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332 in Wormer/Aanleg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december 2017</text:p>
            <text:p text:style-name="common-al">Ons kenmerk: WB/2017/03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881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1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1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orpsstraat 332 in Wormer/Aanleg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810</meta:user-defined>
    <meta:user-defined meta:name="OVERHEIDop.GmbID/DC.identifier">gmb-2017-228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X 332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388 501617</meta:user-defined>
    <meta:user-defined meta:name="OVERHEIDop.versieInformatie"/>
  </office:meta>
</office:document-meta>
</file>