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horbeckeplein 1, het gedeeltelijk slopen, vervangen en uitbreiden van het schoolgebouw, het plaatsen van zonnepanelen en het kappen van 22 bomen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horbeckeplein 1, het gedeeltelijk slopen, vervangen en uitbreiden van het schoolgebouw, het plaatsen van zonnepanelen en het kappen van 22 bomen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0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horbeckeplein 1, het gedeeltelijk slopen, vervangen en uitbreiden van het schoolgebouw, het plaatsen van zonnepanelen en het kappen van 22 bomen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08</meta:user-defined>
    <meta:user-defined meta:name="OVERHEIDop.GmbID/DC.identifier">gmb-2017-22880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13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