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Terrasvergunning, Stationsplein 35-37, het houden van een winterterras, 12-1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Terrasvergunning, Stationsplein 35-37, het houden van een winterterras, 12-12-2017. Rechtsmiddel: Bezwaar.</text:p>
            <text:p text:style-name="common-al"/>
            <text:p text:style-name="last-al">Stadsberichten, 20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805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80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80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Terrasvergunning, Stationsplein 35-37, het houden van een winterterras, 12-1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805</meta:user-defined>
    <meta:user-defined meta:name="OVERHEIDop.GmbID/DC.identifier">gmb-2017-22880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40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E 31</meta:user-defined>
    <meta:user-defined meta:name="OVERHEIDop.woonplaats">Amersfoort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45 462796</meta:user-defined>
    <meta:user-defined meta:name="OVERHEIDop.versieInformatie"/>
  </office:meta>
</office:document-meta>
</file>