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rieten kap op de locatie Spankerenseweg 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december 2017</text:p>
            <text:p text:style-name="common-al">Locatie: Spankerenseweg 1 in Leuvenheim</text:p>
            <text:p text:style-name="common-al">Voor: het vervangen van de rieten kap</text:p>
            <text:p text:style-name="common-al">Activiteit(en): Monument, Bouw</text:p>
            <text:p text:style-name="common-al">Registratienummer: SXO-2017-113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8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rieten kap op de locatie Spankerenseweg 1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04</meta:user-defined>
    <meta:user-defined meta:name="OVERHEIDop.GmbID/DC.identifier">gmb-2017-22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A 1</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14 454571</meta:user-defined>
    <meta:user-defined meta:name="OVERHEIDop.versieInformatie"/>
  </office:meta>
</office:document-meta>
</file>