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gemeente Bergeijk, houden van een kledinginzamelingsactie op 10 april en 11 september 2018 voor Burkina Faso</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7-1522</text:p>
            <text:p text:style-name="common-al">Omschrijving:gemeente Bergeijk, houden van een kledinginzamelingsactie op 10 april en 11 september 2018 voor Burkino Faso</text:p>
            <text:p text:style-name="common-al">Dit besluit ligt vanaf 21 dec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dec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880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0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0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gemeente Bergeijk, houden van een kledinginzamelingsactie op 10 april en 11 september 2018 voor Burkina Fas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03</meta:user-defined>
    <meta:user-defined meta:name="OVERHEIDop.GmbID/DC.identifier">gmb-2017-2288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