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hijssenhoutweg 5-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hijssenhoutweg      5-7, 1261 CJ, het gemeentelijk monument aanpassen en de bestaande uitbouw      en bijgebouwen slopen en opnieuw realiseren, ingekomen 12 december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80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ijssenhoutweg 5-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00</meta:user-defined>
    <meta:user-defined meta:name="OVERHEIDop.GmbID/DC.identifier">gmb-2017-228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J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17 475601</meta:user-defined>
    <meta:user-defined meta:name="OVERHEIDop.versieInformatie"/>
  </office:meta>
</office:document-meta>
</file>