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5-37, het houden van een zomerterras, 12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5-37, het houden van een zomerterras, 12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5-37, het houden van een zomerterras, 12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95</meta:user-defined>
    <meta:user-defined meta:name="OVERHEIDop.GmbID/DC.identifier">gmb-2017-2287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63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8 462791</meta:user-defined>
    <meta:user-defined meta:name="OVERHEIDop.versieInformatie"/>
  </office:meta>
</office:document-meta>
</file>