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ooket naast Slinger 1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Booket      naast Slinger 1, pcnb, het vellen van 1 boom, ingekomen 12 december 2017.</text:p>
              </text:list-item>
            </text:list>
            <text:p text:style-name="common-al">  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28789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789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789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ooket naast Slinger 1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8789</meta:user-defined>
    <meta:user-defined meta:name="OVERHEIDop.GmbID/DC.identifier">gmb-2017-2287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</meta:user-defined>
    <meta:user-defined meta:name="OVERHEIDop.woonplaats">Blaricum</meta:user-defined>
    <meta:user-defined meta:name="OVERHEIDop.straatnaam">Booket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6925 477264</meta:user-defined>
    <meta:user-defined meta:name="OVERHEIDop.versieInformatie"/>
  </office:meta>
</office:document-meta>
</file>