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Terrasvergunning, Stationsplein 31-33, het houden van een winterterras, 12-1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Terrasvergunning, Stationsplein 31-33, het houden van een winterterras, 12-12-2017. Rechtsmiddel: Bezwaar.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78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8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8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Terrasvergunning, Stationsplein 31-33, het houden van een winterterras, 12-1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788</meta:user-defined>
    <meta:user-defined meta:name="OVERHEIDop.GmbID/DC.identifier">gmb-2017-22878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54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31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9 462786</meta:user-defined>
    <meta:user-defined meta:name="OVERHEIDop.versieInformatie"/>
  </office:meta>
</office:document-meta>
</file>