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sectie C nummer 395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sectie C nummer 3959,1261 WZ, het oprichten van een bedrijfsverzamelpand      Gebouw 9, ingekomen 8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sectie C nummer 395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86</meta:user-defined>
    <meta:user-defined meta:name="OVERHEIDop.GmbID/DC.identifier">gmb-2017-228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