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Stationsplein 23-29, het houden van een winterterras, 11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tationsplein 23-29, het houden van een winterterras, 11-12-2017. Rechtsmiddel: Bezwaar.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8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Terrasvergunning, Stationsplein 23-29, het houden van een winterterras, 11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83</meta:user-defined>
    <meta:user-defined meta:name="OVERHEIDop.GmbID/DC.identifier">gmb-2017-2287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51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3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0 462785</meta:user-defined>
    <meta:user-defined meta:name="OVERHEIDop.versieInformatie"/>
  </office:meta>
</office:document-meta>
</file>