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20\0971-AZK-69781, Leutherhoekweg 27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Dorpshuis Ut Bakkes</text:p>
            <text:p text:style-name="common-al">Locatie: Leutherhoekweg 27 te Stein</text:p>
            <text:p text:style-name="common-al">Datum melding:4 november 2017</text:p>
            <text:p text:style-name="common-al">Zaaknummer: 2017-205757</text:p>
            <text:p text:style-name="common-al">Dossiernummer: M2017-020\0971-AZK-69781</text:p>
            <text:p text:style-name="common-al">Betreft: Melding Activiteitenbesluit milieubeheer voor het oprichten van een dorpshuis gelegen Leutherhoekweg 27 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7-2057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77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20\0971-AZK-69781, Leutherhoekweg 27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78</meta:user-defined>
    <meta:user-defined meta:name="OVERHEIDop.GmbID/DC.identifier">gmb-2017-22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RW 2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765 331953</meta:user-defined>
    <meta:user-defined meta:name="OVERHEID.EPSG28992/DC.spatial">179750.54 331968.4</meta:user-defined>
    <meta:user-defined meta:name="OVERHEIDop.versieInformatie"/>
  </office:meta>
</office:document-meta>
</file>