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nnendelta sectie C nummer 395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nnendelta      sectie C nummer 3959, 1261 WZ, het oprichten van een bedrijfsverzamelpand      Gebouw 10, ingekomen 8 december 2017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8775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7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7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nnendelta sectie C nummer 395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775</meta:user-defined>
    <meta:user-defined meta:name="OVERHEIDop.GmbID/DC.identifier">gmb-2017-2287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Binnendelta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88 478036</meta:user-defined>
    <meta:user-defined meta:name="OVERHEIDop.versieInformatie"/>
  </office:meta>
</office:document-meta>
</file>