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rookgaskanaal/schoorsteen voor een palletkachel, Kempenlandstraat 3 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mpenlandstraat 3 C Oisterwijk</text:span>, het plaatsen van een rookgaskanaal/schoorsteen voor een palletkachel. Dossiernummer 2017-1002, ingediend op 18-1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rookgaskanaal/schoorsteen voor een palletkachel, Kempenlandstraat 3 C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69</meta:user-defined>
    <meta:user-defined meta:name="OVERHEIDop.GmbID/DC.identifier">gmb-2017-22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XR 3c</meta:user-defined>
    <meta:user-defined meta:name="OVERHEIDop.woonplaats">Oisterwijk</meta:user-defined>
    <meta:user-defined meta:name="OVERHEIDop.straatnaam">Kempenl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652 399494</meta:user-defined>
    <meta:user-defined meta:name="OVERHEIDop.versieInformatie"/>
  </office:meta>
</office:document-meta>
</file>