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Allegondahoeve 1, 2131 NB, doorbreken van een draagmuur, 18-12-2017, zaaknummer 2580478, olonummer 337540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876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6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6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Allegondahoeve 1, 2131 NB, doorbreken van een draagmuur, 18-12-2017, zaaknummer 2580478, olonummer 33754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768</meta:user-defined>
    <meta:user-defined meta:name="OVERHEIDop.GmbID/DC.identifier">gmb-2017-228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NB 1</meta:user-defined>
    <meta:user-defined meta:name="OVERHEIDop.woonplaats">Hoofddorp</meta:user-defined>
    <meta:user-defined meta:name="OVERHEIDop.straatnaam">Allegondahoeve</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448 481399</meta:user-defined>
    <meta:user-defined meta:name="OVERHEIDop.versieInformatie"/>
  </office:meta>
</office:document-meta>
</file>