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weg, sectie C nummer 5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weg,      sectie C nummer  510 thv      Goyergracht, pcnb, het vellen van 9 bomen, ingekomen 7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6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6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6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, sectie C nummer 5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67</meta:user-defined>
    <meta:user-defined meta:name="OVERHEIDop.GmbID/DC.identifier">gmb-2017-228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K 4</meta:user-defined>
    <meta:user-defined meta:name="OVERHEIDop.woonplaats">Blaricum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59 476233</meta:user-defined>
    <meta:user-defined meta:name="OVERHEIDop.versieInformatie"/>
  </office:meta>
</office:document-meta>
</file>