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gevelreclame, Moergestelseweg 1 0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1 01 Oisterwijk</text:span>, het plaatsen van een gevelreclame. Dossiernummer 2017-0886, verzonden aan aanvrager op 18-12-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875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5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5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gevelreclame, Moergestelseweg 1 0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58</meta:user-defined>
    <meta:user-defined meta:name="OVERHEIDop.GmbID/DC.identifier">gmb-2017-228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Z 1 01</meta:user-defined>
    <meta:user-defined meta:name="OVERHEIDop.woonplaats">Oisterwijk</meta:user-defined>
    <meta:user-defined meta:name="OVERHEIDop.straatnaam">Moergestel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11 398863</meta:user-defined>
    <meta:user-defined meta:name="OVERHEIDop.versieInformatie"/>
  </office:meta>
</office:document-meta>
</file>