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Leusderweg 247, het kappen van 1 notenboom, 14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eusderweg 247, het kappen van 1 notenboom, 14-12-2017. Rechtsmiddel: Bezwaar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75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5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5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Leusderweg 247, het kappen van 1 notenboom, 14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757</meta:user-defined>
    <meta:user-defined meta:name="OVERHEIDop.GmbID/DC.identifier">gmb-2017-228757</meta:user-defined>
    <meta:user-defined meta:name="OVERHEID.TaxonomieBeleidsagenda/OVERHEID.category">Natuur en milieu | Organisatie en beleid</meta:user-defined>
    <meta:user-defined meta:name="OVERHEIDop.referentienummer">1014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E 247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9 461013</meta:user-defined>
    <meta:user-defined meta:name="OVERHEIDop.versieInformatie"/>
  </office:meta>
</office:document-meta>
</file>