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adionlaan 50, Z/17/085048, het vervangen van de lichtreclame (Kroese Wev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adionlaan 50, Z/17/085048, het vervangen van de lichtreclame (Kroese Wev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56</meta:user-defined>
    <meta:user-defined meta:name="OVERHEIDop.GmbID/DC.identifier">gmb-2017-22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Z 50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10 484117</meta:user-defined>
    <meta:user-defined meta:name="OVERHEIDop.versieInformatie"/>
  </office:meta>
</office:document-meta>
</file>