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Kappeyne van de Coppellolaan 45, het tijdelijk plaatsen van een container op de openbare weg van 4 december 2017 t/m 2 februari 2018, 13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Kappeyne van de Coppellolaan 45, het tijdelijk plaatsen van een container op de openbare weg van 4 december 2017 t/m 2 februari 2018, 13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5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5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Kappeyne van de Coppellolaan 45, het tijdelijk plaatsen van een container op de openbare weg van 4 december 2017 t/m 2 februari 2018, 13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51</meta:user-defined>
    <meta:user-defined meta:name="OVERHEIDop.GmbID/DC.identifier">gmb-2017-228751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4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8 462324</meta:user-defined>
    <meta:user-defined meta:name="OVERHEIDop.versieInformatie"/>
  </office:meta>
</office:document-meta>
</file>