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Kivitslaan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ivitslaan 21 Oisterwijk</text:span>, het bouwen van een woning. Dossiernummer 2017-0561, verzonden aan aanvrager op 18-12-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875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5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5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onhuis, Kivitslaan 2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750</meta:user-defined>
    <meta:user-defined meta:name="OVERHEIDop.GmbID/DC.identifier">gmb-2017-228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A 21</meta:user-defined>
    <meta:user-defined meta:name="OVERHEIDop.woonplaats">Oisterwijk</meta:user-defined>
    <meta:user-defined meta:name="OVERHEIDop.straatnaam">Kivits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005 398589</meta:user-defined>
    <meta:user-defined meta:name="OVERHEIDop.versieInformatie"/>
  </office:meta>
</office:document-meta>
</file>