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Noord 83, Z/17/085040, aanleggen (water) hoofdleiding tbv Bedrijv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74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Noord 83, Z/17/085040, aanleggen (water) hoofdleiding tbv Bedrijve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48</meta:user-defined>
    <meta:user-defined meta:name="OVERHEIDop.GmbID/DC.identifier">gmb-2017-228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 66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943 489382</meta:user-defined>
    <meta:user-defined meta:name="OVERHEIDop.versieInformatie"/>
  </office:meta>
</office:document-meta>
</file>