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4u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     4u, 1261 WZ, het oprichten van een bierbrouwerij, ingekomen 4 decem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874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4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elta 4u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45</meta:user-defined>
    <meta:user-defined meta:name="OVERHEIDop.GmbID/DC.identifier">gmb-2017-228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Binnendelta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88 478036</meta:user-defined>
    <meta:user-defined meta:name="OVERHEIDop.versieInformatie"/>
  </office:meta>
</office:document-meta>
</file>