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Vijverlaan 17,19,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jverlaan 17,19,21 te Baarn</text:span> (3744 PG)   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74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Vijverlaan 17,19,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40</meta:user-defined>
    <meta:user-defined meta:name="OVERHEIDop.GmbID/DC.identifier">gmb-2017-228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C 17</meta:user-defined>
    <meta:user-defined meta:name="OVERHEIDop.woonplaats">Baar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90 469861</meta:user-defined>
    <meta:user-defined meta:name="OVERHEIDop.versieInformatie"/>
  </office:meta>
</office:document-meta>
</file>