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Julianalaan 2,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 februari 2017, het verstrekken van zwak-alcoholhoudende drank tijdens de Prinsenreceptie op 19 februari 2017 vanaf 13.00 uur tot 22.00 uu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Julianalaan 2, 6107 BE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74</meta:user-defined>
    <meta:user-defined meta:name="OVERHEIDop.GmbID/DC.identifier">gmb-2017-228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E 2</meta:user-defined>
    <meta:user-defined meta:name="OVERHEIDop.woonplaats">Stevensweer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79 349098</meta:user-defined>
    <meta:user-defined meta:name="OVERHEIDop.versieInformatie"/>
  </office:meta>
</office:document-meta>
</file>