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7*"/>
    </style:style>
    <style:style style:family="table-column" style:parent-style-name="colspec" style:name="id1-3-2-2-16-9-1-2">
      <style:table-column-properties style:rel-column-width="80*"/>
    </style:style>
    <style:style style:family="table-column" style:parent-style-name="colspec" style:name="id1-3-2-2-16-9-1-3">
      <style:table-column-properties style:rel-column-width="13*"/>
    </style:style>
  </office:automatic-styles>
  <office:body>
    <office:text>
      <text:p text:style-name="new_page_staatscourant"/>
      <text:p text:style-name="single-kop-titel">Verordening begraaf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text:p>
            <text:p text:style-name="al">Agendanummer : </text:p>
            <text:p text:style-name="al">De raad van de gemeente Berkelland;</text:p>
            <text:p text:style-name="al">gelezen het voorstel van burgemeester en wethouders van 14 november 2017; </text:p>
            <text:p text:style-name="al">gelet op de behandeling van de begroting op 7 november 2017;</text:p>
            <text:p text:style-name="al">gelet op artikel 229, eerste lid, aanhef en onderdelen a en b, van de Gemeentewet;</text:p>
            <text:p text:style-name="al"/>
            <text:p text:style-name="al">b e s l u i t : </text:p>
            <text:p text:style-name="al"/>
            <text:p text:style-name="al">vast te stellen de volgende:</text:p>
            <text:p text:style-name="al">
            <text:span text:style-name="nadrukvet">VERORDENING OP DE HEFFING EN DE INVORDERING VAN BEGRAAFRECHTEN 201</text:span>
            <text:span text:style-name="nadrukvet">8</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 </text:number>
                <text:p text:style-name="al">begraafplaats:</text:p>
                <text:p text:style-name="al">* de algemene begraafplaatsen Deugenweerd en de Sprakelberg in Borculo;</text:p>
                <text:p text:style-name="al">* de algemene begraafplaats Geesteren te Geesteren;</text:p>
                <text:p text:style-name="al">* de algemene begraafplaats Gelselaar te Gelselaar;</text:p>
                <text:p text:style-name="al">* de algemene begraafplaats Haarlo te Haarlo;</text:p>
                <text:p text:style-name="al">* de algemene begraafplaats aan de Borculoseweg in Ruurlo;</text:p>
                <text:p text:style-name="al">* de algemene begraafplaats aan de Haaksbergseweg in Eibergen;</text:p>
                <text:p text:style-name="al">* de algemene begraafplaats aan de Lindevoort in Rekken;</text:p>
                <text:p text:style-name="al">* de algemene begraafplaatsen Rozenkamp en Drostenkamp in Neede.</text:p>
              </text:list-item>
            </text:list>
            <text:p text:style-name="al">
            <text:span text:style-name="nadrukcur">b. eigen graf</text:span>: een graf, grafkelder daaronder begrepen, waarvoor aan een natuurlijk of rechtspersoon het uitsluitend recht is verleend tot:</text:p>
            <text:list text:style-name="id1-3-2-2-2-5">
              <text:list-item text:style-override="id1-3-2-2-2-5-1">
                <text:number/>
                <text:p text:style-name="al">* het doen begraven en begraven houden van lijken;</text:p>
              </text:list-item>
              <text:list-item text:style-override="id1-3-2-2-2-5-2">
                <text:number/>
                <text:p text:style-name="al">* het doen bijzetten en bijgezet houden van asbussen met of zonder urnen;</text:p>
              </text:list-item>
              <text:list-item text:style-override="id1-3-2-2-2-5-3">
                <text:number/>
                <text:p text:style-name="al">* het doen verstrooien van as;</text:p>
              </text:list-item>
              <text:list-item text:style-override="id1-3-2-2-2-5-4">
                <text:number>c.</text:number>
                <text:p text:style-name="al">
                <text:span text:style-name="nadrukcur">algemeen graf</text:span>: een graf bij de gemeente in beheer waarin aan een ieder gelegenheid wordt geboden tot het doen begraven van lijken;</text:p>
              </text:list-item>
              <text:list-item text:style-override="id1-3-2-2-2-5-5">
                <text:number>d.</text:number>
                <text:p text:style-name="al">
                <text:span text:style-name="nadrukcur">eigen urnengraf</text:span>: een graf, grafkelder daaronder begrepen, waarvoor voor bepaalde of onbepaalde tijd het uitsluitend recht is verleend tot:</text:p>
              </text:list-item>
              <text:list-item text:style-override="id1-3-2-2-2-5-6">
                <text:number/>
                <text:p text:style-name="al">* het doen bijzetten en bijgezet houden van asbussen met of zonder urnen;</text:p>
              </text:list-item>
              <text:list-item text:style-override="id1-3-2-2-2-5-7">
                <text:number/>
                <text:p text:style-name="al">* het doen verstrooien van as;</text:p>
              </text:list-item>
              <text:list-item text:style-override="id1-3-2-2-2-5-8">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2-5-9">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2-5-10">
                <text:number>g.</text:number>
                <text:p text:style-name="al">
                <text:span text:style-name="nadrukcur">asbus</text:span>: een bus ter berging van as van een overledene;</text:p>
              </text:list-item>
              <text:list-item text:style-override="id1-3-2-2-2-5-11">
                <text:number>h.</text:number>
                <text:p text:style-name="al">
                <text:span text:style-name="nadrukcur">urn</text:span>: een voorwerp ter berging van één of meer asbussen;</text:p>
              </text:list-item>
              <text:list-item text:style-override="id1-3-2-2-2-5-12">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voor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Het belastingtijdvak voor de rechten genoemd in hoofdstuk 4.2 van de tarieventabel is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Rechten als bedoeld in de tarieventabel worden geheven door middel van een gedagtekende kennisgeving, waarop het gevorderde bedrag is vermeld, met uitzondering van het recht als bedoeld in hoofdstuk 4, onderdeel 4.1.</text:p>
              </text:list-item>
              <text:list-item text:style-override="id1-3-2-2-8-3">
                <text:number>2.</text:number>
                <text:p text:style-name="al">Het onderhoudsrecht, als bedoeld in hoofdstuk 4, onderdeel 4.1 van de tarieventabel wordt geheven bij wege van aanslag.</text:p>
              </text:list-item>
            </text:list>
          </text:section>
          <text:section text:name="artikel_id1-3-2-2-9" text:style-name="artikel">
            <text:p text:style-name="artikel_kop_titel"><text:span text:style-name="artikel_kop_label">Artikel</text:span> <text:span text:style-name="artikel_kop_nr">8</text:span> Ontstaan van de belastingschuld onderhoudsrechten</text:p>
            <text:list text:style-name="id1-3-2-2-9-2">
              <text:list-item text:style-override="id1-3-2-2-9-2">
                <text:number>1.</text:number>
                <text:p text:style-name="al">Het onderhoudsrecht, als bedoeld in hoofdstuk 4, onderdeel 4.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het recht als bedoeld in hoofdstuk 4, onderdeel 4.1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begraafrechten of andere belastingen moet minder zijn dan € 6.600,--;</text:p>
                  </text:list-item>
                  <text:list-item text:style-override="id1-3-2-2-11-3-3-2">
                    <text:number>b.</text:number>
                    <text:p text:style-name="al">de verschuldigde bedragen moeten door middel van automatische betalingsincasso van de betaalrekening van de belastingschuldige kunnen worden afgeschreven.</text:p>
                    <text:p text:style-name="al"> 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4" text:style-name="artikel">
            <text:p text:style-name="artikel_kop_titel"><text:span text:style-name="artikel_kop_label">Artikel</text:span> <text:span text:style-name="artikel_kop_nr">13</text:span> Overgangsrecht</text:p>
            <text:p text:style-name="al">De “Verordening begraafrechten 2017 van 24 januari 2017 wordt ingetrokken met ingang van de in artikel 14, twe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1 januari 2018.</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begraafrechten 2018”.</text:p>
            <text:p text:style-name="al">Aldus vastgesteld in de raadsvergadering van 19 december 2017.</text:p>
            <text:p text:style-name="al">de griffier, de voorzitter,</text:p>
            <text:p text:style-name="al"/>
            <text:p text:style-name="al"/>
            <text:p text:style-name="al"/>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2">
                    <text:p text:style-name="table_al">
                      <text:span text:style-name="nadrukvet">Tarieventabel, behorende bij de Verordening begraafrecht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de 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ubbeldiep eigen graf</text:p>
                  </table:table-cell>
                  <table:table-cell table:style-name="entry" table:number-rows-spanned="1" table:number-columns-spanned="1">
                    <text:p text:style-name="table_al">€ 2.258,7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diep eigen graf (technisch geen dubbeldiep mogelijk) </text:p>
                  </table:table-cell>
                  <table:table-cell table:style-name="entry" table:number-rows-spanned="1" table:number-columns-spanned="1">
                    <text:p text:style-name="table_al">€ 1.505,8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 (inclusief de eerste bijzetting)</text:p>
                  </table:table-cell>
                  <table:table-cell table:style-name="entry" table:number-rows-spanned="1" table:number-columns-spanned="1">
                    <text:p text:style-name="table_al">€ 1.519,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94,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 nat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diep natuurgraf</text:p>
                  </table:table-cell>
                  <table:table-cell table:style-name="entry" table:number-rows-spanned="1" table:number-columns-spanned="1">
                    <text:p text:style-name="table_al">€ 4.514,7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nkeldiep natuurgraf (technisch geen dubbeldiep mogelijk)</text:p>
                  </table:table-cell>
                  <table:table-cell table:style-name="entry" table:number-rows-spanned="1" table:number-columns-spanned="1">
                    <text:p text:style-name="table_al">€ 3.011,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natuurgraf voor kinderen</text:p>
                  </table:table-cell>
                  <table:table-cell table:style-name="entry" table:number-rows-spanned="1" table:number-columns-spanned="1">
                    <text:p text:style-name="table_al">€ 1.188,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verstrooiingsplaats voor de tijd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2.258,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1.519,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eigen gedenkplaats voor de tijd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2.258,7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1.519,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3 en 1.4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dubbeldiep eigen graf</text:p>
                  </table:table-cell>
                  <table:table-cell table:style-name="entry" table:number-rows-spanned="1" table:number-columns-spanned="1">
                    <text:p text:style-name="table_al">€ 752,8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enkeldiep eigen graf</text:p>
                  </table:table-cell>
                  <table:table-cell table:style-name="entry" table:number-rows-spanned="1" table:number-columns-spanned="1">
                    <text:p text:style-name="table_al">€ 501,9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505,85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98,0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1.3 en 1.4 met 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dubbeldiep eigen graf</text:p>
                  </table:table-cell>
                  <table:table-cell table:style-name="entry" table:number-rows-spanned="1" table:number-columns-spanned="1">
                    <text:p text:style-name="table_al">€ 376,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enkeldiep eigen graf</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1.254,8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567,9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2.1.3 verhoogd met </text:p>
                  </table:table-cell>
                  <table:table-cell table:style-name="entry" table:number-rows-spanned="1" table:number-columns-spanned="1">
                    <text:p text:style-name="table_al">€ 132,0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uren op maandag tot en met zaterdag voor 10.00 uur en na 15.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text:span>
                      <text:span text:style-name="nadrukvet">asbussen</text:span>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graf, eigen graf of algemeen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52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kelder e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p verzoek van de rechthebbende, onderhouden en schoonhouden van op graven geplaatste voorwerpen, en/of aangebrachte beplantingen wordt geheven per jaar</text:p>
                  </table:table-cell>
                  <table:table-cell table:style-name="entry" table:number-rows-spanned="1" table:number-columns-spanned="1">
                    <text:p text:style-name="table_al">€ 92,4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19,75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urnengraven in een daartoe bestemd register wordt geheven</text:p>
                  </table:table-cell>
                  <table:table-cell table:style-name="entry" table:number-rows-spanned="1" table:number-columns-spanned="1">
                    <text:p text:style-name="table_al">€ 1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684,15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84,1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54,80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an een kind beneden één jaar wordt geheven</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van een kind beneden 12 jaar wordt geheven</text:p>
                  </table:table-cell>
                  <table:table-cell table:style-name="entry" table:number-rows-spanned="1" table:number-columns-spanned="1">
                    <text:p text:style-name="table_al">€ 567,95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264,15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schudden en hergebruik van een graf wordt geheven</text:p>
                  </table:table-cell>
                  <table:table-cell table:style-name="entry" table:number-rows-spanned="1" table:number-columns-spanned="1">
                    <text:p text:style-name="table_al">€ 92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luiden van de klokken van de burgerlijke gemeente wordt geheven</text:p>
                  </table:table-cell>
                  <table:table-cell table:style-name="entry" table:number-rows-spanned="1" table:number-columns-spanned="1">
                    <text:p text:style-name="table_al">€ 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besluit van de raad van 19 december 20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aadsgriffier van Berkel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7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39</meta:user-defined>
    <meta:user-defined meta:name="OVERHEIDop.GmbID/DC.identifier">gmb-2017-228739</meta:user-defined>
    <meta:user-defined meta:name="OVERHEID.TaxonomieBeleidsagenda/OVERHEID.category">Financiën | Organisatie en beleid</meta:user-defined>
    <meta:user-defined meta:name="OVERHEID.Gemeente/DC.spatial">Berkelland</meta:user-defined>
    <meta:user-defined meta:name="DC.source">artikel 229 van de Gemeentewet;1.0:c:BWBR0005416&amp;artikel=229&amp;g=2017-07-01</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