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text:p>
      <text:section text:name="regeling_id1-3-2" text:style-name="regeling">
        <text:section text:name="aanhef_id1-3-2-1" text:style-name="aanhef">
          <text:section text:name="preambule_id1-3-2-1-1" text:style-name="preambule">
            <text:p text:style-name="al">
            <text:span text:style-name="nadrukvet">DE RAAD DER GEMEENTE EPE</text:span>
          </text:p>
            <text:p text:style-name="al">gelezen het voorstel van burgemeester en wethouders, nr. 2017-15425, d.d. 26 september 2017;</text:p>
            <text:p text:style-name="al">gelet op artikel 223 van de Gemeentewet;</text:p>
            <text:p text:style-name="al">
            <text:span text:style-name="nadrukvet">BESLUIT</text:span>
          </text:p>
            <text:p text:style-name="al">Vast te stellen de volgende verordening:</text:p>
            <text:p text:style-name="al">Verordening op de heffing en invordering van een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van degene die verblijf houdt in een gemeubileerde woning, indien ter zake van dat verblijf 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De belasting bedraagt 0,544% van de heffingsmaatstaf, met dien verstande dat het bedrag van de aanslag tenminste € 164,27 en ten hoogste € 1.695,00 bedraagt.</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a</text:span> Aangifte</text:p>
            <text:list text:style-name="id1-3-2-2-8-2">
              <text:list-item text:style-override="id1-3-2-2-8-2-1">
                <text:number>1.</text:number>
                <text:p text:style-name="al">In afwijking van artikel 237,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8-2-2">
                <text:number>2.</text:number>
                <text:p text:style-name="al">In afwijking van artikel 237, tweede lid, van de Gemeentewet wordt aangifte gedaan door het op de in de aangiftebrief aangegeven wijze inleveren of toezenden van de gevraagde gegevens of bescheiden.</text:p>
              </text:list-item>
              <text:list-item text:style-override="id1-3-2-2-8-2-3">
                <text:number>3.</text:number>
                <text:p text:style-name="al">De aangiftebrief kan langs elektronische weg verzonden worden.</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9-2-2">
                <text:number>2.</text:number>
                <text:p text:style-name="al">In afwijking in zoverre van het eerste lid geldt, in geval het totaalbedrag van de op één aanslagbiljet verenigde aanslagen, of als het aanslagbiljet maar één aanslag bevat het bedrag daarvan, meer is dan € 50,- maar minder dan € 10.000,- en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9</text:span> Nadere regels door het bestuur van Tribuut belastingsamenwerking</text:p>
            <text:p text:style-name="al">Het bestuur van Tribuut belastingsamenwerking kan nadere regels geven voor de heffing en de invordering van de forensenbelasting.</text:p>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17' van 8 december 2016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dag na die van de bekendmaking.</text:p>
              </text:list-item>
              <text:list-item text:style-override="id1-3-2-2-12-2-2">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forensenbelasting 2018.</text:p>
          </text:section>
        </text:section>
        <text:section text:name="regeling-sluiting_id1-3-2-3" text:style-name="regeling-sluiting">
          <text:section text:name="ondertekening_id1-3-2-3-1">
            <text:p><text:span text:style-name="functie">Epe, 9 november 2017</text:span></text:p>
            <text:p><text:span text:style-name="functie">De raad voornoemd,</text:span></text:p>
            <text:p><text:span text:style-name="functie">de voorzitter, de griffier,</text:span></text:p>
            <text:p><text:span text:style-name="functie">Ir. H. van der Hoeve MPA. V. Smit.</text:span></text:p>
          </text:section>
        </text:section>
        <text:section text:name="nota-toelichting_id1-3-2-4" text:style-name="nota-toelichting">
          <text:p text:style-name="kop_level0"><text:span text:style-name="label"/> <text:span text:style-name="nr"/> Toelichting Verordening forensenbelasting 2018</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span text:style-name="nadrukvet">Artikel 3, tweede lid</text:span>
        </text:p>
          <text:p text:style-name="al">Epe kent naast de vrijstelling van het VNG-model ook de vrijstelling indien toeristenbelasting is verschuldigd. Dat ziet met name op mensen die in een (sta)caravan op een vaste plaats op een camping verblijven. Zo’n onderkomen kan een gemeubileerde woning zijn en dan onder de forensenbelasting vallen. Door deze bepaling wordt, in het geval daarvoor al toeristenbelasting is verschuldigd, niet tevens forensenbelasting geheven. Een uitgebreide motivering voor deze keuze is opgenomen in raadsbesluit nummer 2012-05534.</text:p>
          <text:p text:style-name="al">
          <text:span text:style-name="nadrukvet">Artikel 7a</text:span>
        </text:p>
          <text:p text:style-name="al">Wettelijke uitgangspunt voor de aangifte is dat er een aangiftebiljet wordt verstuurd. Het bestuur kan daarvoor de modellen vaststellen. Om flexibel te kunnen opereren is gekozen voor een algemenere bepaling die aansluit bij hoe de rijksbelastingdienst werkt. Daarmee wordt het bovendien mogelijk om aangifte digitaal te doen c.q. te verlangen dat dit digitaal gebeurt. De Gemeentewet biedt daartoe de mogelijkheid, mits dit in de belastingverordening is geregeld. Het VNG-model kent deze bepaling niet.</text:p>
          <text:p text:style-name="al">
          <text:span text:style-name="nadrukvet">Artikel </text:span>
          <text:span text:style-name="nadrukvet">8</text:span>
          <text:span text:style-name="nadrukvet">, </text:span>
          <text:span text:style-name="nadrukvet">eerste</text:span>
          <text:span text:style-name="nadrukvet"> lid</text:span>
        </text:p>
          <text:p text:style-name="al">In de gemeente Epe geldt, conform de harmonisatie van betaaltermijnen binnen Tribuut belastingsamenwerking, de mogelijkheid om in één termijn te betalen. Daarnaast bestaat onder bepaalde voorwaarden de mogelijkheid om via automatische incasso in maximaal 10 maandelijkse termijnen de belasting te voldoen. Het VNG-model gaat uit van betalen in twee termijnen, zonder automatische incassomogelijkhe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873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73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8738</meta:user-defined>
    <meta:user-defined meta:name="OVERHEIDop.GmbID/DC.identifier">gmb-2017-228738</meta:user-defined>
    <meta:user-defined meta:name="OVERHEID.TaxonomieBeleidsagenda/OVERHEID.category">Financiën | Organisatie en beleid</meta:user-defined>
    <meta:user-defined meta:name="OVERHEID.Gemeente/DC.spatial">Epe</meta:user-defined>
    <meta:user-defined meta:name="DC.source">artikel 223 van de Gemeentewet;1.0:c:BWBR0005416&amp;artikel=223&amp;g=2017-07-01</meta:user-defined>
    <meta:user-defined meta:name="OVERHEIDop.referentienummer">2017-15425</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xs:date/OVERHEIDop.startdatum">2017-12-28</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op.betreftRegeling">CVDR605414_1</meta:user-defined>
    <meta:user-defined meta:name="OVERHEIDop.versieInformatie"/>
  </office:meta>
</office:document-meta>
</file>