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7-15425 d.d. 26 september 2017;</text:p>
            <text:p text:style-name="al">gelet op artikel 226 van de Gemeentewet;</text:p>
            <text:p text:style-name="al">
            <text:span text:style-name="nadrukvet">BESLUIT</text:span>
          </text:p>
            <text:p text:style-name="al">Vast te stellen de volgende verordening: </text:p>
            <text:p text:style-name="al">Verordening op de heffing en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gev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 </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certificaat van de Koninklijke Nederlandse Politiehonden Vereniging, mits de houder zich verbindt zijn hond met een geleider, op wiens bevelen hij gehoorzaamt, op aanvraag ter beschikking van de politie te stellen; </text:p>
                  </text:list-item>
                  <text:list-item text:style-override="id1-3-2-2-3-2-2-3-7">
                    <text:number>g.</text:number>
                    <text:p text:style-name="al">waarvan de houder woonachtig is in het gebied dat is gelegen buiten de bebouwde komgrenzen als bedoeld in artikel 20a van de Wegenverkeerswet 1994. </text:p>
                  </text:list-item>
                </text:list>
              </text:list-item>
              <text:list-item text:style-override="id1-3-2-2-3-2-3">
                <text:number>3.</text:number>
                <text:p text:style-name="al">De vrijstelling genoemd onder lid 2, onderdeel a en b, geldt voor één hond per belastingplichtig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 € 38,64 per hond. </text:p>
              </text:list-item>
              <text:list-item text:style-override="id1-3-2-2-5-2-2">
                <text:number>2.</text:number>
                <text:p text:style-name="al">In afwijking van het eerste lid bedraagt de belasting voor honden, gehouden in een kennel, per belastingjaar, per kennel € 231,84.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de belastingplichtige schriftelijk verzoekt de verschuldigde belasting vast te stellen naar het werkelijke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dan wel door middel van een elektronische kennisgevin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8-2-3">
                <text:number>3.</text:number>
                <text:p text:style-name="al">Indien de aangifte langs elektronische weg wordt gedaan, kan de aangiftebrief langs elektronische weg worden verzond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bepaalde in het vierde lid wordt het totaal van op één biljet verenigde aanslagen hondenbelasting of andere heffingen aangemerkt als één belastingaanslag respectievelijk ont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in zoverre van het eerste en tweede lid geldt dat indien de belasting bij wege van elektronische kennisgeving wordt geheven, de belasting moet worden betaald op het moment van het doen van d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7' van 10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de eerst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section>
        </text:section>
        <text:section text:name="regeling-sluiting_id1-3-2-3" text:style-name="regeling-sluiting">
          <text:section text:name="ondertekening_id1-3-2-3-1">
            <text:p><text:span text:style-name="functie">Epe, 9 november 2017</text:span></text:p>
            <text:p><text:span text:style-name="functie">De raad voornoemd,</text:span></text:p>
            <text:p><text:span text:style-name="functie">de voorzitter, de griffier,</text:span></text:p>
            <text:p><text:span text:style-name="functie">Ir. H. van der Hoeve MPA.   V. Smit.</text:span></text:p>
          </text:section>
        </text:section>
        <text:section text:name="nota-toelichting_id1-3-2-4" text:style-name="nota-toelichting">
          <text:p text:style-name="kop_level0"><text:span text:style-name="label"/> <text:span text:style-name="nr"/> Toelichting Verordening hondenbelasting 2018</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3</text:span>
        </text:p>
          <text:p text:style-name="al">Er is een vrijstelling voor honden die worden gehouden buiten de bebouwde kom als bedoeld in artikel 20a van de Wegenverkeerswet. Dit hangt samen met het feit dat de hondenbelasting in Epe als bestemmingsheffing is vormgegeven, waarbij alleen binnen de bebouwde kom voorzieningen zijn getroffen ten behoeve van hondenbezitters.</text:p>
          <text:p text:style-name="al">De VNG-modelbepaling over blindengeleidehonden en gehandicaptenhonden sluit niet uit dat meerdere honden van dezelfde belastingplichtige in de vrijstelling zouden kunnen delen. In Epe is aanvullend geregeld dat per belastingplichtige slechts één hond voor deze vrijstelling in aanmerking kan komen.</text:p>
          <text:p text:style-name="al">
          <text:span text:style-name="nadrukvet">Artikel 7</text:span>
        </text:p>
          <text:p text:style-name="al">Hierin is de mogelijkheid om te heffen door middel van een elektronisch bericht geregeld. Indien mensen een hond aanschaffen, kunnen ze deze via internet (met DigiD) aanmelden. Dat is feitelijke een vrijwillige aangifte. Tot nu toe leidt zo’n digitale aangifte alsnog tot het versturen van een aanslagbiljet. Het kan efficiënter werken indien direct bij de aangifte aangegeven wordt wat er aan hondenbelasting betaald moet worden en mensen dat ook direct kunnen betalen. Op dit moment is deze mogelijkheid er technisch nog niet, maar de verordening is hiermee daarop voorbereid.</text:p>
          <text:p text:style-name="al">
          <text:span text:style-name="nadrukvet">Artikel 8</text:span>
        </text:p>
          <text:p text:style-name="al">Wettelijke uitgangspunt voor de aangifte is dat er een aangiftebiljet wordt verstuurd. Het bestuur van Tribuut belastingsamenwerking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span text:style-name="nadrukvet">Artikel 10, eerste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 Daarnaast is voorgesorteerd op de mogelijkheid om in de toekomst direct bij de elektronische aangifte ook betaling te verlangen. Dit blijkt uit het afwijkende der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7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36</meta:user-defined>
    <meta:user-defined meta:name="OVERHEIDop.GmbID/DC.identifier">gmb-2017-228736</meta:user-defined>
    <meta:user-defined meta:name="OVERHEID.TaxonomieBeleidsagenda/OVERHEID.category">Financiën | Organisatie en beleid</meta:user-defined>
    <meta:user-defined meta:name="OVERHEID.Gemeente/DC.spatial">Epe</meta:user-defined>
    <meta:user-defined meta:name="DC.source">artikel 226 van de Gemeentewet;1.0:c:BWBR0005416&amp;artikel=226&amp;g=2017-07-01</meta:user-defined>
    <meta:user-defined meta:name="OVERHEIDop.referentienummer">2017-15425</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12-28</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5413_1</meta:user-defined>
    <meta:user-defined meta:name="OVERHEIDop.versieInformatie"/>
  </office:meta>
</office:document-meta>
</file>