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ngingsbesluit, het realiseren/reconstrueren van een fietspad, fietspad langs de Eindhovenseweg van Tilburg naar Oisterwij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common-al">• <text:span text:style-name="nadrukvet">Fietspad langs de Eindhovenseweg van Tilburg naar Oisterwijk</text:span>, het realiseren/reconstrueren van een fietspad. Dossiernummer 2017-0853, ingediend op 24-10-2017 (Activiteit; Strijdig gebruik bestemmingspl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28731</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731</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731</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sbesluit, het realiseren/reconstrueren van een fietspad, fietspad langs de Eindhovenseweg van Tilburg naar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28731</meta:user-defined>
    <meta:user-defined meta:name="OVERHEIDop.GmbID/DC.identifier">gmb-2017-2287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WB 1</meta:user-defined>
    <meta:user-defined meta:name="OVERHEIDop.woonplaats">Moergestel</meta:user-defined>
    <meta:user-defined meta:name="OVERHEIDop.straatnaam">Eindhovenseweg</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37803 395236</meta:user-defined>
    <meta:user-defined meta:name="OVERHEIDop.versieInformatie"/>
  </office:meta>
</office:document-meta>
</file>