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wet Wildbaan 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RANK- EN HORECAWET</text:span> <text:span text:style-name="artikel_kop_label">Kennisgeving terinzagelegging </text:span> </text:p>
            <text:p text:style-name="al">Burgemeester van Vlissingen is voornemens vergunning te verlenen ingevolge de Drank- en Horecawet aan de hierna genoemde paracommerciële instelling:</text:p>
            <text:list text:style-name="id1-3-2-2-1-3">
              <text:list-item text:style-override="id1-3-2-2-1-3-1">
                <text:number>1.</text:number>
                <text:p text:style-name="al">Koninklijke Harmonie Ons Genoegen</text:p>
              </text:list-item>
            </text:list>
            <text:p text:style-name="al">      Wildbaan 21</text:p>
            <text:p text:style-name="al">      4386 GD  Vlissingen</text:p>
            <text:p text:style-name="al">Op grond van artikel 3 en 4 van de Drank- en Horecawet wordt aan deze vergunning voorschriften verbonden.</text:p>
            <text:p text:style-name="al">Het ontwerp van het besluit ligt met ingang van 27 december 2017 tot en met 7 februari 2018 in de centrale hal van het stadhuis van de Gemeente Vlissingen <text:span text:style-name="nadrukvet">(Paul Krugerstraat 1)</text:span> tijdens kantooruren voor belanghebbenden ter inzage.</text:p>
            <text:p text:style-name="al">Gedurende deze periode kunnen zij hun zienswijze over aanvraag of ontwerp schriftelijk of mondeling naar voren brengen.</text:p>
            <text:p text:style-name="al">  </text:p>
            <text:p text:style-name="al">Vlissingen, 20 december 2017</text:p>
            <text:p text:style-name="al">Burgemeester van Vlissingen,</text:p>
            <text:p text:style-name="al"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Wildb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29</meta:user-defined>
    <meta:user-defined meta:name="OVERHEIDop.GmbID/DC.identifier">gmb-2017-228729</meta:user-defined>
    <meta:user-defined meta:name="OVERHEID.TaxonomieBeleidsagenda/OVERHEID.category">Openbare orde en veilig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6GD 21</meta:user-defined>
    <meta:user-defined meta:name="OVERHEIDop.woonplaats">Vlissingen</meta:user-defined>
    <meta:user-defined meta:name="OVERHEIDop.straatnaam">Wildbaa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061 387852</meta:user-defined>
    <meta:user-defined meta:name="OVERHEIDop.versieInformatie"/>
  </office:meta>
</office:document-meta>
</file>