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Bickrshorn 30 in Oostknollendam/plaatsen won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6 december 2017</text:p>
            <text:p text:style-name="common-al">Ons kenmerk: WB/207/021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872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2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2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Bickrshorn 30 in Oostknollendam/plaatsen woning met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726</meta:user-defined>
    <meta:user-defined meta:name="OVERHEIDop.GmbID/DC.identifier">gmb-2017-228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V 30</meta:user-defined>
    <meta:user-defined meta:name="OVERHEIDop.woonplaats">Oostknollendam</meta:user-defined>
    <meta:user-defined meta:name="OVERHEIDop.straatnaam">Bickershorn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592 503480</meta:user-defined>
    <meta:user-defined meta:name="OVERHEIDop.versieInformatie"/>
  </office:meta>
</office:document-meta>
</file>