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4-1-1">
      <style:table-column-properties style:rel-column-width="23*"/>
    </style:style>
    <style:style style:family="table-column" style:parent-style-name="colspec" style:name="id1-3-2-2-15-14-1-2">
      <style:table-column-properties style:rel-column-width="77*"/>
    </style:style>
    <style:style style:family="table-column" style:parent-style-name="colspec" style:name="id1-3-2-2-15-15-1-1">
      <style:table-column-properties style:rel-column-width="15*"/>
    </style:style>
    <style:style style:family="table-column" style:parent-style-name="colspec" style:name="id1-3-2-2-15-15-1-2">
      <style:table-column-properties style:rel-column-width="69*"/>
    </style:style>
    <style:style style:family="table-column" style:parent-style-name="colspec" style:name="id1-3-2-2-15-15-1-3">
      <style:table-column-properties style:rel-column-width="16*"/>
    </style:style>
    <style:style style:family="table-column" style:parent-style-name="colspec" style:name="id1-3-2-2-15-16-1-1">
      <style:table-column-properties style:rel-column-width="11*"/>
    </style:style>
    <style:style style:family="table-column" style:parent-style-name="colspec" style:name="id1-3-2-2-15-16-1-2">
      <style:table-column-properties style:rel-column-width="89*"/>
    </style:style>
    <style:style style:family="table-column" style:parent-style-name="colspec" style:name="id1-3-2-2-15-17-1-1">
      <style:table-column-properties style:rel-column-width="15*"/>
    </style:style>
    <style:style style:family="table-column" style:parent-style-name="colspec" style:name="id1-3-2-2-15-17-1-2">
      <style:table-column-properties style:rel-column-width="69*"/>
    </style:style>
    <style:style style:family="table-column" style:parent-style-name="colspec" style:name="id1-3-2-2-15-17-1-3">
      <style:table-column-properties style:rel-column-width="16*"/>
    </style:style>
    <style:style style:family="table-column" style:parent-style-name="colspec" style:name="id1-3-2-2-15-18-1-1">
      <style:table-column-properties style:rel-column-width="11*"/>
    </style:style>
    <style:style style:family="table-column" style:parent-style-name="colspec" style:name="id1-3-2-2-15-18-1-2">
      <style:table-column-properties style:rel-column-width="78*"/>
    </style:style>
    <style:style style:family="table-column" style:parent-style-name="colspec" style:name="id1-3-2-2-15-18-1-3">
      <style:table-column-properties style:rel-column-width="11*"/>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vergadering : 19 december 2017 </text:p>
            <text:p text:style-name="al">De raad van de gemeente Berkelland;</text:p>
            <text:p text:style-name="al">gelezen het voorstel van burgemeester en wethouders van 14 november 2017,</text:p>
            <text:p text:style-name="al">gelet op de artikelen 156, eerste en tweede lid, aanhef en onderdeel h en 229, eerste lid, aanhef en onderdeel b, van de Gemeentewet en de artikelen 2, tweede lid, en 7 van de Paspoortwet;</text:p>
            <text:p text:style-name="al"/>
            <text:p text:style-name="al"> b e s l u i t:</text:p>
            <text:p text:style-name="al"/>
            <text:p text:style-name="al">vast te stellen de volgende:</text:p>
            <text:p text:style-name="al">
            <text:span text:style-name="nadrukvet">VERORDENING OP DE HEFFING EN DE INVORDERING VAN LEGES 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spoedaanvraag: een aanvraag die buiten de reguliere, wettelijke, termijn wordt ingediend en die met spoed moet worden behandeld.</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
            <text:list text:style-name="id1-3-2-2-3-3">
              <text:list-item text:style-override="id1-3-2-2-3-3-1">
                <text:number>a.</text:number>
                <text:p text:style-name="al">het genot van door of vanwege het gemeentebestuur verstrekte diensten;</text:p>
              </text:list-item>
            </text:list>
            <text:list text:style-name="id1-3-2-2-3-4">
              <text:list-item text:style-override="id1-3-2-2-3-4-1">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3-6">
              <text:list-item text:style-override="id1-3-2-2-3-6-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text:p>
              </text:list-item>
            </text:list>
            <text:p text:style-name="al">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verklaringen omtrent inkomen en vermog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item text:style-override="id1-3-2-2-6-5">
                <text:number>4.</text:number>
                <text:p text:style-name="al">Het bedrag van de heffing op grond van Titel 2 van de Tarieventabel wordt per belastingaanslag naar beneden afgerond op hele euro’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op basis van titel 2 van de tarieventabel worden bij wege van aanslag geheven.</text:p>
              </text:list-item>
              <text:list-item text:style-override="id1-3-2-2-7-3">
                <text:number>2.</text:number>
                <text:p text:style-name="al">De overig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
            <text:list text:style-name="id1-3-2-2-8-3">
              <text:list-item text:style-override="id1-3-2-2-8-3-1">
                <text:number>a.</text:number>
                <text:p text:style-name="al">mondeling of digitaal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één maand na de dagtekening van de kennisgeving.</text:p>
              </text:list-item>
              <text:list-item text:style-override="id1-3-2-2-8-3-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3">
                  <text:list-item text:style-override="id1-3-2-2-11-3-3-3-1">
                    <text:number>1.</text:number>
                    <text:p text:style-name="al">onderdeel 1.1.6 (akten burgerlijke stand);</text:p>
                  </text:list-item>
                  <text:list-item text:style-override="id1-3-2-2-11-3-3-3-2">
                    <text:number>2.</text:number>
                    <text:p text:style-name="al">hoofdstuk 2 (reisdocumenten);</text:p>
                  </text:list-item>
                  <text:list-item text:style-override="id1-3-2-2-11-3-3-3-3">
                    <text:number>3.</text:number>
                    <text:p text:style-name="al">hoofdstuk 3 (rijbewijzen);</text:p>
                  </text:list-item>
                  <text:list-item text:style-override="id1-3-2-2-11-3-3-3-4">
                    <text:number>4.</text:number>
                    <text:p text:style-name="al">onderdeel 1.4 (papieren verstrekking uit Basisregistratie personen);</text:p>
                  </text:list-item>
                  <text:list-item text:style-override="id1-3-2-2-11-3-3-3-5">
                    <text:number>5.</text:number>
                    <text:p text:style-name="al">hoofdstuk 6 (verstrekkingen op grond van de Wet bescherming persoonsgegevens);</text:p>
                  </text:list-item>
                  <text:list-item text:style-override="id1-3-2-2-11-3-3-3-6">
                    <text:number>6.</text:number>
                    <text:p text:style-name="al">onderdeel 1.9 1 (verklaring omtrent het gedrag);</text:p>
                  </text:list-item>
                  <text:list-item text:style-override="id1-3-2-2-11-3-3-3-7">
                    <text:number>7.</text:number>
                    <text:p text:style-name="al">hoofdstuk 16 (kansspelen);</text:p>
                  </text:list-item>
                </text:list>
              </text:list-item>
              <text:list-item text:style-override="id1-3-2-2-11-3-4">
                <text:number>d.</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7’ van 3 december 2016 (sindsdien een keer gewijzigd bij raadsbesluit d.d. 23 mei 2017), wordt ingetrokken met ingang van de in artikel 13, tweede lid, genoemde datum van ingang van de heffing,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Aldus vastgesteld in de raadsvergadering van </text:p>
            <text:p text:style-name="al">19 december 2017</text:p>
            <text:p text:style-name="al">de griffier, de voorzitter, </text:p>
            <text:p text:style-name="al"/>
            <text:p text:style-name="al"/>
            <text:p text:style-name="al"/>
            <text:p text:style-name="al"/>
            <text:p text:style-name="al"/>
            <text:p text:style-name="al"/>
            <text:p text:style-name="al">
            <text:span text:style-name="nadrukvet">Tarieventabel, behorende bij de Legesverordening 201</text:span>
            <text:span text:style-name="nadrukvet">8</text:span>
            <text:span text:style-name="nadrukvet">.</text:span>
          </text:p>
            <text:p text:style-name="al">
            <text:span text:style-name="nadrukvet">Indeling tarieventabel</text:span>
          </text:p>
            <text:section text:name="table_id1-3-2-2-15-14" text:style-name="table">
              <text:p text:style-name="table_top"/>
              <table:table table:style-name="tgroup">
                <table:table-column table:style-name="id1-3-2-2-15-14-1-1"/>
                <table:table-column table:style-name="id1-3-2-2-15-14-1-2"/>
                <table:table-row table:style-name="row">
                  <table:table-cell table:style-name="entry" table:number-rows-spanned="1" table:number-columns-spanned="1">
                    <text:p text:style-name="table_al">
                      <text:span text:style-name="nadrukvet">Titel 1</text:span>
                    </text:p>
                    <text:p text:style-name="table_al">Hoofdstuk 1</text:p>
                    <text:p text:style-name="table_al">Hoofdstuk 2</text:p>
                    <text:p text:style-name="table_al">Hoofdstuk 3</text:p>
                    <text:p text:style-name="table_al">Hoofdstuk 4</text:p>
                    <text:p text:style-name="table_al">Hoofdstuk 5</text:p>
                    <text:p text:style-name="table_al">Hoofdstuk 6</text:p>
                    <text:p text:style-name="table_al">Hoofdstuk 7</text:p>
                    <text:p text:style-name="table_al">Hoofdstuk 8</text:p>
                    <text:p text:style-name="table_al">Hoofdstuk 9</text:p>
                    <text:p text:style-name="table_al">Hoofdstuk 10</text:p>
                    <text:p text:style-name="table_al">Hoofdstuk 11</text:p>
                    <text:p text:style-name="table_al">Hoofdstuk 12 </text:p>
                    <text:p text:style-name="table_al">Hoofdstuk 13</text:p>
                    <text:p text:style-name="table_al">Hoofdstuk 14</text:p>
                    <text:p text:style-name="table_al">Hoofdstuk 15</text:p>
                    <text:p text:style-name="table_al">Hoofdstuk 16</text:p>
                    <text:p text:style-name="table_al">Hoofdstuk 17</text:p>
                    <text:p text:style-name="table_al">Hoofdstuk 18</text:p>
                    <text:p text:style-name="table_al">Hoofdstuk 19</text:p>
                  </table:table-cell>
                  <table:table-cell table:style-name="entry" table:number-rows-spanned="1" table:number-columns-spanned="1">
                    <text:p text:style-name="table_al">
                      <text:span text:style-name="nadrukvet">Algemene dienstverlening</text:span>
                    </text:p>
                    <text:p text:style-name="table_al">Burgerlijke stand</text:p>
                    <text:p text:style-name="table_al">Reisdocumenten</text:p>
                    <text:p text:style-name="table_al">Rijbewijzen</text:p>
                    <text:p text:style-name="table_al">Verstrekkingen uit de Basisregistratie Personen</text:p>
                    <text:p text:style-name="table_al">Verstrekkingen uit het Kiezersregister (<text:span text:style-name="nadrukvet">niet opgenomen)</text:span></text:p>
                    <text:p text:style-name="table_al">Verstrekkingen op grond van Wet bescherming persoonsgegevens</text:p>
                    <text:p text:style-name="table_al">Bestuursstukken</text:p>
                    <text:p text:style-name="table_al">Vastgoedinformatie</text:p>
                    <text:p text:style-name="table_al">Overige publiekszaken</text:p>
                    <text:p text:style-name="table_al">Gemeentearchief</text:p>
                    <text:p text:style-name="table_al">Huisvestingswet (<text:span text:style-name="nadrukvet">niet opgenomen)</text:span></text:p>
                    <text:p text:style-name="table_al">Leegstandwet </text:p>
                    <text:p text:style-name="table_al">Gemeentegarantie (<text:span text:style-name="nadrukvet">niet opgenomen)</text:span></text:p>
                    <text:p text:style-name="table_al">Verkoopstandplaatsen</text:p>
                    <text:p text:style-name="table_al">Winkeltijdenwet</text:p>
                    <text:p text:style-name="table_al">Kansspelen</text:p>
                    <text:p text:style-name="table_al">Telecommunicatie</text:p>
                    <text:p text:style-name="table_al">Verkeer en vervoer</text:p>
                    <text:p text:style-name="table_al">Diversen</text:p>
                  </table:table-cell>
                </table:table-row>
                <table:table-row table:style-name="row">
                  <table:table-cell table:style-name="entry" table:number-rows-spanned="1" table:number-columns-spanned="1">
                    <text:p text:style-name="table_al">
                      <text:span text:style-name="nadrukvet">Titel 2</text:span>
                    </text:p>
                    <text:p text:style-name="table_al">Hoofdstuk 1</text:p>
                    <text:p text:style-name="table_al">Hoofdstuk 2</text:p>
                    <text:p text:style-name="table_al">Hoofdstuk 3</text:p>
                    <text:p text:style-name="table_al">Hoofdstuk 4</text:p>
                    <text:p text:style-name="table_al">Hoofdstuk 5</text:p>
                    <text:p text:style-name="table_al">Hoofdstuk 6</text:p>
                    <text:p text:style-name="table_al">Hoofdstuk 7</text:p>
                    <text:p text:style-name="table_al">Hoofdstuk 8</text:p>
                    <text:p text:style-name="table_al">Hoofdstuk 9</text:p>
                    <text:p text:style-name="table_al">Hoofdstuk 10</text:p>
                  </table:table-cell>
                  <table:table-cell table:style-name="entry" table:number-rows-spanned="1" table:number-columns-spanned="1">
                    <text:p text:style-name="table_al">
                      <text:span text:style-name="nadrukvet">Dienstverlening vallend onder fysieke leefomgeving / omgevingsvergunning</text:span>
                    </text:p>
                    <text:p text:style-name="table_al">Begripsomschrijvingen</text:p>
                    <text:p text:style-name="table_al">Vooroverleg/beoordelen conceptaanvraag</text:p>
                    <text:p text:style-name="table_al">Omgevingsvergunning</text:p>
                    <text:p text:style-name="table_al">Vermindering</text:p>
                    <text:p text:style-name="table_al">Teruggaaf</text:p>
                    <text:p text:style-name="table_al">Intrekking omgevingsvergunning</text:p>
                    <text:p text:style-name="table_al">Wijziging omgevingsvergunning als gevolg van wijziging project</text:p>
                    <text:p text:style-name="table_al">Bestemmingswijzigingen zonder activiteiten</text:p>
                    <text:p text:style-name="table_al">Vervallen</text:p>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ext:p text:style-name="table_al">Hoofdstuk 1</text:p>
                    <text:p text:style-name="table_al">Hoofdstuk 2</text:p>
                    <text:p text:style-name="table_al">Hoofdstuk 3</text:p>
                    <text:p text:style-name="table_al">Hoofdstuk 4</text:p>
                    <text:p text:style-name="table_al">Hoofdstuk 5</text:p>
                    <text:p text:style-name="table_al">Hoofdstuk 6</text:p>
                    <text:p text:style-name="table_al">Hoofdstuk 7</text:p>
                  </table:table-cell>
                  <table:table-cell table:style-name="entry" table:number-rows-spanned="1" table:number-columns-spanned="1">
                    <text:p text:style-name="table_al">
                      <text:span text:style-name="nadrukvet">Dienstverlening vallend onder Europese dienstenrichtlijn</text:span>
                    </text:p>
                    <text:p text:style-name="table_al">Horeca</text:p>
                    <text:p text:style-name="table_al">Organiseren evenementen of markten</text:p>
                    <text:p text:style-name="table_al">Prostitutiebedrijven</text:p>
                    <text:p text:style-name="table_al">Splitsingsvergunning woonruimte (<text:span text:style-name="nadrukvet">niet opgenomen)</text:span></text:p>
                    <text:p text:style-name="table_al">Leefmilieuverordening (<text:span text:style-name="nadrukvet">niet opgenomen)</text:span></text:p>
                    <text:p text:style-name="table_al">Brandbeveiligingsverordening niet bouwwerken 2012</text:p>
                    <text:p text:style-name="table_al">In deze titel niet benoemde vergunning, ontheffing of andere beschikking</text:p>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andere tijd en wijze dan ingevolge artikel 4 van de Wet rechten burgerlijke stand voor kosteloze huwelijksvoltrekking en partnerschapsregistratie op dinsdagmorgen voor 9.00 en 9.30 uur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Flitshuwelijk op dinsdag-, woensdag-, donderdag- en vrijdagochtend om 10.00 uur en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en woensdag</text:p>
                  </table:table-cell>
                  <table:table-cell table:style-name="entry" table:number-rows-spanned="1" table:number-columns-spanned="1">
                    <text:p text:style-name="table_al">€ 10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en vrijdag</text:p>
                  </table:table-cell>
                  <table:table-cell table:style-name="entry" table:number-rows-spanned="1" table:number-columns-spanned="1">
                    <text:p text:style-name="table_al">€ 202,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8.30 uur tot 17.00 uur</text:p>
                  </table:table-cell>
                  <table:table-cell table:style-name="entry" table:number-rows-spanned="1" table:number-columns-spanned="1">
                    <text:p text:style-name="table_al">€ 491,6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en dan van 8.30 uur tot 17.00 uur</text:p>
                  </table:table-cell>
                  <table:table-cell table:style-name="entry" table:number-rows-spanned="1" table:number-columns-spanned="1">
                    <text:p text:style-name="table_al">€ 722,2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838,8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954,0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genoemd in de subonderdelen 1.1.1.1 tot en met 1.1.1.5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als voor de huwelijksvoltrekking op verzoek van het bruidspaar eenmalig een buitengewone ambtenaar van de burgerlijke stand moet worden benoemd</text:p>
                  </table:table-cell>
                  <table:table-cell table:style-name="entry" table:number-rows-spanned="1" table:number-columns-spanned="1">
                    <text:p text:style-name="table_al">€ 82,6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als de huwelijksvoltrekking op verzoek van het bruidspaar op een eigen gekozen trouwlocatie plaats vindt </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nneer bij de voltrekking van een huwelijk of registratie van een partnerschap een ambtenaar van de gemeente op verzoek optreedt als getuige volgens art. 1:63 BW, dan bedraagt het tarief per ambtenaar</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bij een huwelijksvoltrekking op woensdagmorgen om 9.00 en 9.30 uur</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van het in behandeling nemen van een aanvraag tot het verstrekken van een stuk als bedoeld in artikel 2 van de Wet rechten burgerlijke sta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als bedoeld in artikel 23b, eerste lid, van Boek 1 van het Burgerlijk Wetboek</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als bedoeld in 23b, eerste lid, van Boek 1 van het Burgerlijk Wetboek</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attestatie de vita als bedoeld in artikel 19 k van Boek 1 van het Burgerlijk Wetboek </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subonderdeel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2">
                    <text:p text:style-name="table_al">
                      <text:span text:style-name="nadrukvet">Hoofdstuk 5 Verstrekkingen uit het Kiezersregister (niet opgen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 welk bedrag wordt gerestitueerd als het verzet gegrond wordt bevond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2">
                    <text:p text:style-name="table_al">
                      <text:span text:style-name="nadrukvet">Hoofdstuk 7 </text:span>
                      <text:span text:style-name="nadrukvet">Bestuur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text:span>
                      <text:span text:style-name="nadrukvet">oofdstuk 8 Vastgoed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Inzage in de digitale registratie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gewaarmerkt afschrift uit de registratie, per Wkpb-besluit</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on)belastverklaring uit de registratie, per perceel</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gewaarmerkt afschrift uit het register, per Wkpb-besluit</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het in behandeling nemen van een verzoek om informatie uit het Kadastraal register via Kadaster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voor een kadastraal bericht/uittreksel</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voor een kadastraal bericht/uittreksel persoon, per object</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een uittreksel kadastrale kaart</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8.1.5.4</text:p>
                  </table:table-cell>
                  <table:table-cell table:style-name="entry" table:number-rows-spanned="1" table:number-columns-spanned="1">
                    <text:p text:style-name="table_al">het tarief genoemd in de subonderdelen 1.8.1.5.1 tot en met 1.8.1.5.3 wordt vermeerderd met een toeslag voor het verstrekken van informatie uit en over niet gemeentelijke beperkingen per besteed kwartier</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geven van toelichting op Wkpb-besluiten per besteed kwartier</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kopieën</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niet opgen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de aanvraag voor meerdere objecten maximaal</text:p>
                  </table:table-cell>
                  <table:table-cell table:style-name="entry" table:number-rows-spanned="1" table:number-columns-spanned="1">
                    <text:p text:style-name="table_al">€ 135,4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gen van een vergunning tot tijdelijke verhuur van woonruimte als bedoeld in artikel 15, negende lid, van de Leegstandswet</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aanvragen als bedoeld in de subonderdelen 1.12.1.1 en 1.12.1.3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niet opgeno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Verkoop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het éénmaal per week innemen van een vaste standplaats op gemeentegrond in de kernen van Borculo, Eibergen, Neede en Ruurlo per dagdeel (5 uur) voor de duur van een kalenderjaar </text:p>
                  </table:table-cell>
                  <table:table-cell table:style-name="entry" table:number-rows-spanned="1" table:number-columns-spanned="1">
                    <text:p text:style-name="table_al">€ 566,65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éénmaal per week innemen van een vaste standplaats op gemeentegrond in de overige kernen per dagdeel (5 uur) voor de duur van een kalenderjaar </text:p>
                  </table:table-cell>
                  <table:table-cell table:style-name="entry" table:number-rows-spanned="1" table:number-columns-spanned="1">
                    <text:p text:style-name="table_al">€ 283,30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het innemen van een tijdelijke standplaats of periodieke standplaats op gemeentegrond per dagdeel (5 uur) </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het innemen van een tijdelijke standplaats of periodieke standplaats op gemeentegrond voor een aaneengesloten periode van 2 of meer dagen per dag </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Het tarief bedraagt voor het verlenen van een vergunning voor het innemen van een standplaats op particuliere grond voor de duur van een kalenderjaar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genoemd in onderdeel 1.15.1 wordt bij een spoedaanvraag vermeerderd met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2,2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87,20 </text:p>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89,75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melding voor werkzaamheden van minder ingrijpende aard</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eheers- en onderhoudskosten per meter sleuf worden in rekening gebracht volgens de Richtlijn Tarieven (graaf)werkzaamheden telecom van de VNG. Deze tarieven worden vooraf aan de melder bekend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text:p>
                  </table:table-cell>
                  <table:table-cell table:style-name="entry" table:number-rows-spanned="1" table:number-columns-spanned="1">
                    <text:p text:style-name="table_al">€ 50,7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gen van een gehandicaptenparkeerkaart</text:p>
                  </table:table-cell>
                  <table:table-cell table:style-name="entry" table:number-rows-spanned="1" table:number-columns-spanned="1">
                    <text:p text:style-name="table_al">€ 50,7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aanstelling als verkeersregelaa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Aanvraag van een gehandicaptenparkeerkaart</text:p>
                  </table:table-cell>
                  <table:table-cell table:style-name="entry" table:number-rows-spanned="1" table:number-columns-spanned="1">
                    <text:p text:style-name="table_al">€ 50,7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Aanbrengen van een gehandicaptenparkeerplaats inclusief onderbord met kenteken</text:p>
                  </table:table-cell>
                  <table:table-cell table:style-name="entry" table:number-rows-spanned="1" table:number-columns-spanned="1">
                    <text:p text:style-name="table_al">€ 253,5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Aanbrengen van een nieuw onderbord</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4:15 van de Algemene plaatselijke verordening (handelsreclame)</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ls voor een vergunning bedoeld in subonderdeel 1.19.1.1 een advies van de Gelderse Welstandcommissie moet worden uitgebracht, wordt het in subonderdeel 1.19.1.1 genoemde bedrag per adviesaanvraag verhoogd met: </text:p>
                  </table:table-cell>
                  <table:table-cell table:style-name="entry" table:number-rows-spanned="1" table:number-columns-spanned="1">
                    <text:p text:style-name="table_al">€ 46,7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zowel enkel- als dubbelzijdig)</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 (zowel enkel- als dubbelzijdig)</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opieën van (een deel van) een tekening of calque per pagina</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plottertekening</text:p>
                  </table:table-cell>
                  <table:table-cell table:style-name="entry" table:number-rows-spanned="1" table:number-columns-spanned="1">
                    <text:p text:style-name="table_al">€ 50,6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digitaal kaartmateriaal op een digitale gegevensdrager</text:p>
                  </table:table-cell>
                  <table:table-cell table:style-name="entry" table:number-rows-spanned="1" table:number-columns-spanned="1">
                    <text:p text:style-name="table_al">€ 168,5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Het tarief voor het maken van een fotokopie van niet ambtelijke stukken, zonder ambtelijke hulp, op het daartoe aangewezen fotokopieerapparaat in publiekswinkel bedraag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Het tarief bedraagt voor het op verzoek doen van naspeuringen in het gemeentelijk kadaster voor ieder daaraan besteed kwartier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of ontheffing als bedoeld in de Algemene plaatselijke verordening voor zover daar niet elders in deze tabel of in een andere wettelijke regeling een tarief is opgenomen</text:p>
                  </table:table-cell>
                  <table:table-cell table:style-name="entry" table:number-rows-spanned="1" table:number-columns-spanned="1">
                    <text:p text:style-name="table_al">€ 22,60 </text:p>
                  </table:table-cell>
                </table:table-row>
              </table:table>
              <text:p text:style-name="table_bottom"/>
            </text:section>
            <text:section text:name="table_id1-3-2-2-15-16" text:style-name="table">
              <text:p text:style-name="table_top"/>
              <table:table table:style-name="tgroup">
                <table:table-column table:style-name="id1-3-2-2-15-16-1-1"/>
                <table:table-column table:style-name="id1-3-2-2-15-16-1-2"/>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ls de geraamde bouwkosten niet meer bedragen dan € 10.000,--</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de geraamde bouwkosten meer bedragen dan € 10.000,--</text:p>
                  </table:table-cell>
                  <table:table-cell table:style-name="entry" table:number-rows-spanned="1" table:number-columns-spanned="1">
                    <text:p text:style-name="table_al">€ 283,40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alleen aan de welstand wordt getoetst</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 Bouwbesluit/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 toetsing van de aanvraag aan het Bouwbesluit en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2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4.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9.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3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aar met een minimum van € 80.500,-- en een maximum van € 16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en toetsing aan het bestemmingsplan moet plaats vinden wordt het overeenkomstig sub onderdeel 2.3.1.1. berekende bedrag verhoogd met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Als de aanvraag om een omgevingsvergunn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activiteit en toetsing aan het Bouwbesluit mo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indien de bouwkosten minder dan € 200.000 bedragen van de bouwkosten</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indien de bouwkosten € 200.000 tot € 500.000 bedragen van de bouwkosten</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indien de bouwkosten € 500.000 tot € 1.000.000 bedragen van de bouwkosten</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indien de bouwkosten € 1.000.000 tot € 2.000.000 bedragen van de bouwkosten</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indien de bouwkosten € 2.000.000 tot € 5.000.000 bedragen van de bouwkosten</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indien de bouwkosten € 5.000.000 of meer bedragen van de bouwkosten</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en toetsing aan welstandcriteria moet plaatsvinden wordt het overeenkomstig subonderdeel 2.3.1.1 of 2. bereken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geval van geraamde bouwkosten van € 1,-- tot en met € 500.000,-- plus van het gedeelte van de bouwsom</text:p>
                  </table:table-cell>
                  <table:table-cell table:style-name="entry" table:number-rows-spanned="1" table:number-columns-spanned="1">
                    <text:p text:style-name="table_al">1,9‰ met minimum van € 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geraamde bouwkosten van € 500.001,-- tot en met € 1.000.000,-- plus van het gedeelte van de bouwsom</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geraamde bouwkosten van € 1.000.001,-- tot en met € 2.500.000,-- plus van het gedeelte van de bouwsom</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geraamde bouwkosten van € 2.500.001,-- tot en met € 5.000.000,-- plus van het gedeelte van de bouwsom</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één en hetzelfde type welke in één comple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 t/m 5 gelijke woningen: tarief volgens subonderdeel 2.3.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6 t/m 10 gelijke woningen: tarief volgens subonderdeel 2.3.1.2.1 over bouwsom van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1 t/m 20 gelijke woningen: tarief volgens subonderdeel 2.3.1.2.1 over bouwsom van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21 t/m 30 gelijke woningen: tarief volgens subonderdeel 2.3.1.2.1 over bouwsom van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m 40 gelijke woningen: tarief volgens subonderdeel 2.3.1.2.1 over bouwsom van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41 t/m 50 gelijke woningen: tarief volgens subonderdeel 2.3.1.2.1 over bouwsom van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ge-, galerijwoningen en dergelijke worden als één bouwblok beschouwd. Het tarief wordt dan berekend naa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 1,8 x het tarief genoemd in subonderdeel 2.3.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 2,2 x het tarief genoemd in subonderdeel 2.3.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llegale bouwwerken: 1,5 x het tarief genoemd in subonderdeel 2.3.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Geschreven adviezen vooroverleg n.a.v. een commissievergadering of een mandaatbehandeling (bedrag wordt berekend bij de definitieve aanvra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formele behandeling en verslaglegging adviezen vooroverleg bouw- en verbouwplannen het hier genoemde bedrag wordt verrekend bij de aanvraag waarvoor een omgevingsvergunning betrekking hebbende op een bouwactiviteit moet worden verleend;</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extra) welstandstoets noodzakelijk is:</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46,8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59,10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betrekking heeft op een aanlegactiviteit waarvoor een omgevingsvergunning moet worden verleend met toepassing van artikel 2.12, eerste lid, onder a, onder 1º (binnenplanse afwijking) en 2º (buitenplanse kleine afwijking), van de Wabo, wordt het bedrag genoemd onderdeel 2.3.2 verhoogd met:</text:p>
                  </table:table-cell>
                  <table:table-cell table:style-name="entry" table:number-rows-spanned="1" table:number-columns-spanned="1">
                    <text:p text:style-name="table_al">€ 357,7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een aanlegactiviteit waarvoor een omgevingsvergunning moet worden verleend met toepassing van artikel 2.12, tweede lid, van de Wabo (tijdelijke afwijking), wordt het bedrag genoemd onderdeel 2.3.2 verhoogd met:</text:p>
                  </table:table-cell>
                  <table:table-cell table:style-name="entry" table:number-rows-spanned="1" table:number-columns-spanned="1">
                    <text:p text:style-name="table_al">€ 458,9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de aanvraag betrekking heeft op een aanlegactiviteit waarvoor een omgevingsvergunning moet worden verleend met toepassing van artikel 2.12, eerste lid, onder a, onder 3º, van de Wabo (buitenplanse afwijking), wordt het bedrag genoemd onderdeel 2.3.2 verhoogd met:</text:p>
                  </table:table-cell>
                  <table:table-cell table:style-name="entry" table:number-rows-spanned="1" table:number-columns-spanned="1">
                    <text:p text:style-name="table_al">€ 6.017,8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7,8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97,8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017,8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7,8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7,8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onverminderd het bepaalde in subonderdeel 2.3.4.2 bedraagt het tarief, indien de in dat onderdeel bedoelde aanvraag wordt ingediend voor een persoonsgebonden ontheffing permanente bewoning recreatiewoningen volgens artikel 5, tiende lid, bijlage II, van het Bor</text:p>
                  </table:table-cell>
                  <table:table-cell table:style-name="entry" table:number-rows-spanned="1" table:number-columns-spanned="1">
                    <text:p text:style-name="table_al">€ 1.105,3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017,8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58,9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0,6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8,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8,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dit bedrag wordt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tot maximaal 1.000 m<text:span text:style-name="sup">2</text:span>, per m<text:span text:style-name="sup">2</text:span></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van 1.001 tot en met 2.500 m<text:span text:style-name="sup">2</text:span></text:p>
                  </table:table-cell>
                  <table:table-cell table:style-name="entry" table:number-rows-spanned="1" table:number-columns-spanned="1">
                    <text:p text:style-name="table_al">€ 813,80 </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an 2.501 tot en met 5.001 m<text:span text:style-name="sup">2</text:span></text:p>
                  </table:table-cell>
                  <table:table-cell table:style-name="entry" table:number-rows-spanned="1" table:number-columns-spanned="1">
                    <text:p text:style-name="table_al">€ 1.002,80 </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5.001 m<text:span text:style-name="sup">2 </text:span>en meer</text:p>
                  </table:table-cell>
                  <table:table-cell table:style-name="entry" table:number-rows-spanned="1" table:number-columns-spanned="1">
                    <text:p text:style-name="table_al">€ 1.06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2,25 per 1.000 m<text:span text:style-name="sup">2 </text:span>of een gedeelte daarvan boven 5.000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tot een rijks-, provinciaal of gemeentelijk monument als bedoeld in artikel 2.1, eerste lid, onder f, of artikel 2.2, eerste lid, aanhef en onder b, van de Wabo in samenhang met de provinciale erfgoedverordening of artikel 10 van de Erfgoedverordening 2012,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een activiteit als bedoeld in subonderdeel 2.3.6.1 slechts herstel van cultuurhistorische waarden betreft, worden geen leges geheven bedoeld in de subonderdelen 2.3.6.1.1 en 2.3.6.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9 van de Erfgoedverordening 2012,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activiteit aan een beschermd (rijks)monument of bij verordening aangewezen (gemeentelijk)monument, bedoeld in artikel 2.1, eerste lid, onder f, van de Wabo, om reden van de beschermde status vergunning plichtig is, wordt geen leges geheven over (het gedeelte van) de bouwkosten bedoeld in de onderdelen 2.3.1.1.1 tot en met 2.3.1.1.6 van de activiteit dat slechts restauratief herstel van cultuurhistorische waarde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een activiteit in een beschermd stads- of dorpsgezicht, bedoeld in artikel 2.1, eerste lid, onder h, van de Wabo, om reden van ligging vergunning plichtig is, wordt geen leges geheven als bedoeld in onderdeel 2.3.1 van de activiteit dat buiten een beschermd stads- en dorpsgezicht zonder omgevingsvergunning mag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59,15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259,15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e, van de Wabo in samenhang met de wegenverordening Gelderland 2010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9,1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wegenverordening Gelderland 2010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2,6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van de Omgevingsverordening bijzondere bomen en - groene structuren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houtopstanden vallend binnen een groep als bedoeld in artikel 1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menverordening, tot 5 bomen</text:p>
                  </table:table-cell>
                  <table:table-cell table:style-name="entry" table:number-rows-spanned="1" table:number-columns-spanned="1">
                    <text:p text:style-name="table_al">€ 172,60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houtopstanden vallend binnen een groep als bedoeld in artikel 1 van de Bomenverordening, meer dan 5 bomen</text:p>
                  </table:table-cell>
                  <table:table-cell table:style-name="entry" table:number-rows-spanned="1" table:number-columns-spanned="1">
                    <text:p text:style-name="table_al">€ 259,15 </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alle overige houtopstanden</text:p>
                  </table:table-cell>
                  <table:table-cell table:style-name="entry" table:number-rows-spanned="1" table:number-columns-spanned="1">
                    <text:p text:style-name="table_al">€ 8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arche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80,80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de gesteldheid van de bodem, als de informatie al bij de gemeente bekend is</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de beoordeling van de archeologische verwachtingswaarde op basis van de archeologische beleidsadvieskaart van Berkelland</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de beoordeling van een Plan van Aanpak inzake archeologisch (voor)onderzoek</text:p>
                  </table:table-cell>
                  <table:table-cell table:style-name="entry" table:number-rows-spanned="1" table:number-columns-spanned="1">
                    <text:p text:style-name="table_al">€ 158,70 </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de beoordeling van een bureauonderzoek en inventariserend veldonderzoek die voortvloeien uit archeologisch onderzoek op grond van de Erfgoedwet</text:p>
                  </table:table-cell>
                  <table:table-cell table:style-name="entry" table:number-rows-spanned="1" table:number-columns-spanned="1">
                    <text:p text:style-name="table_al">€ 317,40 </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de beoordeling van een proefsleuvenonderzoek, archeologische begeleiding of een opgraving die voortvloeien uit archeologisch onderzoek op grond van de Erfgoedwet</text:p>
                  </table:table-cell>
                  <table:table-cell table:style-name="entry" table:number-rows-spanned="1" table:number-columns-spanned="1">
                    <text:p text:style-name="table_al">€ 476,1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omgevingsvergunning slechts kan worden afgehandeld wanneer een procedure hogere grenswaarde op grond van de Wet geluidhinder moet worden gevolgd</text:p>
                  </table:table-cell>
                  <table:table-cell table:style-name="entry" table:number-rows-spanned="1" table:number-columns-spanned="1">
                    <text:p text:style-name="table_al">€ 458,9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Als voor het in behandeling nemen van een verzoek om bestemmingsplanherziening of –wijziging, afwijking of project extern advies moet worden ingewonnen en/of daarvoor een wettelijke bekendmaking is vereist, worden de daarvoor geraamde kosten in rekening gebracht. Deze kosten worden vooraf aan de aanvrager meegedeeld door middel van een begroting, die ter zake door of vanwege het college van burgemeester en wethouders wordt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raamde kosten hoger zijn dan de werkelijke kosten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Hoofdstuk 4 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een bouwactiviteit 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de subonderdelen 2.3.1.1.1 tot en met 2.3.1.1.6. of de subonderdelen 2.3.1.1.1.a tot en met 2.3.1.1.6.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één maand na het in behandeling nem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in subonderdeel 2.5.1.1 bedoeld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wille van de behandelingstermijn, wordt ingetrokken en de aanvraag, binnen 3 maanden na intrekking, wordt opgevolgd door een nieuwe aanvraag, wordt een teruggaaf verleend van de op grond van di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el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9,50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057,5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genoemd in onderdeel 2.8.1 bedraagt</text:p>
                  </table:table-cell>
                  <table:table-cell table:style-name="entry" table:number-rows-spanned="1" table:number-columns-spanned="1">
                    <text:p text:style-name="table_al">€ 5.02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vraagde herziening niet door de gemeenteraad in procedure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6.020,80 </text:p>
                  </table:table-cell>
                </table:table-row>
                <table:table-row table:style-name="row">
                  <table:table-cell table:style-name="entry" table:number-rows-spanned="1" table:number-columns-spanned="2">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text:p>
                    <text:p text:style-name="table_al">aanvraag om een andere, in deze titel niet benoemde beschikking:</text:p>
                  </table:table-cell>
                  <table:table-cell table:style-name="entry" table:number-rows-spanned="1" table:number-columns-spanned="1">
                    <text:p text:style-name="table_al">€ 45,10 </text:p>
                  </table:table-cell>
                </table:table-row>
              </table:table>
              <text:p text:style-name="table_bottom"/>
            </text:section>
            <text:section text:name="table_id1-3-2-2-15-18" text:style-name="table">
              <text:p text:style-name="table_top"/>
              <table:table table:style-name="tgroup">
                <table:table-column table:style-name="id1-3-2-2-15-18-1-1"/>
                <table:table-column table:style-name="id1-3-2-2-15-18-1-2"/>
                <table:table-column table:style-name="id1-3-2-2-15-18-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378,9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vergunning voor een slijterijbedrijf op grond van artikel 3 van de Drank- en Horecawet</text:p>
                  </table:table-cell>
                  <table:table-cell table:style-name="entry" table:number-rows-spanned="1" table:number-columns-spanned="1">
                    <text:p text:style-name="table_al">€ 198,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aanvraag tot het verlenen van een ontheffing als bedoeld in artikel 4, vierde lid, van de Drank- en Horecawet</text:p>
                  </table:table-cell>
                  <table:table-cell table:style-name="entry" table:number-rows-spanned="1" table:number-columns-spanned="1">
                    <text:p text:style-name="table_al">€ 89,7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9,7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aanvraag tot het wijzigen van het aanhangsel als bedoeld in artikel 30a, tweede lid, van de Drank- en Horecawet</text:p>
                  </table:table-cell>
                  <table:table-cell table:style-name="entry" table:number-rows-spanned="1" table:number-columns-spanned="1">
                    <text:p text:style-name="table_al">€ 89,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genoemd in artikel 3.1.6 wordt bij een spoedaanvraag vermeerderd met</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text:p>
                  </table:table-cell>
                  <table:table-cell table:style-name="entry" table:number-rows-spanned="1" table:number-columns-spanned="1">
                    <text:p text:style-name="table_al">€ 136,1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nder dan melding plichtig of grootschalig evenement</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ijfjaarlijkse vergunning</text:p>
                  </table:table-cell>
                  <table:table-cell table:style-name="entry" table:number-rows-spanned="1" table:number-columns-spanned="1">
                    <text:p text:style-name="table_al">€ 112,8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genoemd in subonderdeel 3.2.1.1 wordt bij een spoedaanvraag vermeerderd met</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genoemd in subonderdeel 3.2.1.2 wordt bij een spoedaanvraag vermeerderd met</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2:1 van de Verordening seksinrichtingen, sekswinkels, straatprostitutie e.d. voor een sexinrichting:</text:p>
                  </table:table-cell>
                  <table:table-cell table:style-name="entry" table:number-rows-spanned="1" table:number-columns-spanned="1">
                    <text:p text:style-name="table_al">€ 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 </text:span>
                      <text:span text:style-name="nadrukvet">(niet opgen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text:span>
                      <text:span text:style-name="nadrukvet">(niet opgen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 niet bouwwerken 20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9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Berkellan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7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24</meta:user-defined>
    <meta:user-defined meta:name="OVERHEIDop.GmbID/DC.identifier">gmb-2017-228724</meta:user-defined>
    <meta:user-defined meta:name="OVERHEID.TaxonomieBeleidsagenda/OVERHEID.category">Financiën | Organisatie en beleid</meta:user-defined>
    <meta:user-defined meta:name="OVERHEID.Gemeente/DC.spatial">Berkelland</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