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5*"/>
    </style:style>
    <style:style style:family="table-column" style:parent-style-name="colspec" style:name="id1-3-2-4-2-1-4">
      <style:table-column-properties style:rel-column-width="8*"/>
    </style:style>
  </office:automatic-styles>
  <office:body>
    <office:text>
      <text:p text:style-name="new_page_staatscourant"/>
      <text:p text:style-name="single-kop-titel">Verordening precariobelasting</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5425<text:span text:style-name="nadrukcur">, </text:span>d.d. 26 september 2017;</text:p>
            <text:p text:style-name="al">gelet op artikel 228 van de Gemeentewet;</text:p>
            <text:p text:style-name="al">
            <text:span text:style-name="nadrukvet">BESLUIT</text:span>
          </text:p>
            <text:p text:style-name="al">Vast te stellen de volgende verordening:</text:p>
            <text:p text:style-name="al">Verordening op de heffing en invordering van precario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dagdeel: dagdeel als bedoeld in de Beleidsnotitie standplaatsen gemeente Epe 2013.</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2-3">
                <text:number>3.</text:number>
                <text:p text:style-name="al">In afwijking van de voorgaande leden wordt voor leidingen, kabels of buizen waarvoor op grond van de Gaswet of de Elektriciteitswet een netbeheerder is aangewezen, de precariobelasting geheven van de netbeheerder.</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of een waterschap noodzakelijk voor de uitoefening van hun publiekrechtelijke taak, zijn aangebracht of geplaatst;</text:p>
              </text:list-item>
              <text:list-item text:style-override="id1-3-2-2-4-3-4">
                <text:number>d.</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artikel 5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kan de voor een dag of dagdeel verschuldigde precariobelasting worden geheven door middel van een mondelinge kennisgeving, dan wel gedagtekende schriftelijke kennisgeving waarop het gevorderde bedrag is vermeld.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en op één biljet verenigde aanslagen precariobelast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van artikel 9, eerste lid, van de Invorderingswet 1990 moet de precariobelasting die bij wege van mondelinge of schriftelijke kennisgeving wordt geheven worden betaald op het moment van het doen of uitreiken van d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7 van 10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8.</text:p>
          </text:section>
        </text:section>
        <text:section text:name="regeling-sluiting_id1-3-2-3" text:style-name="regeling-sluiting">
          <text:section text:name="ondertekening_id1-3-2-3-1">
            <text:p><text:span text:style-name="functie">Epe, 9 november 2017</text:span></text:p>
            <text:p><text:span text:style-name="functie">De raad voornoemd,</text:span></text:p>
            <text:p><text:span text:style-name="functie">de voorzitter, de griffier,</text:span></text:p>
            <text:p><text:span text:style-name="functie">Ir. H. van der Hoeve MPA V. Smit.</text:span></text:p>
          </text:section>
        </text:section>
        <text:section text:name="bijlage_id1-3-2-4" text:style-name="bijlage">
          <text:p text:style-name="bijlage_top"/>
          <text:p text:style-name="hoofdstuk_kop"><text:span text:style-name="label"/> <text:span text:style-name="nr"/> Tarieventabel behorende bij de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voorwerpen onder, op of boven een terras per m2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per jaar</text:p>
                </table:table-cell>
                <table:table-cell table:style-name="entry" table:number-rows-spanned="1" table:number-columns-spanned="1">
                  <text:p text:style-name="table_al">€</text:p>
                </table:table-cell>
                <table:table-cell table:style-name="entry" table:number-rows-spanned="1" table:number-columns-spanned="1">
                  <text:p text:style-name="table_al">6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luifels, zonneschermen, erkers, uitbouwen en overbouwing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kledingrekken, plantenbakken, reclamebakken, reclamepoppen en andere uitstalling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aste standplaats, als bedoeld in artikel 5:17 van de Algemene plaatselijke verordening, per 10 m2,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aste standplaats als bedoeld in artikel 1, onderdeel c, van de Marktverordening 2011, per strekkende mete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8,31</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agplaats als bedoeld in artikel 1, onderdeel d, van de Marktverordening 2011, per strekkend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standwerkersplaats als bedoeld in artikel 1, onderdeel d, van de Marktverordening 2011,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draagt per d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reclame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A3/A4-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spandoeken, vlaggen, wimpels, vaandels en dergelijke,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 voor het hebben van buizen, kabels, draden of leidingen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
            <text:p text:style-name="table_bottom"/>
          </text:section>
          <text:p text:style-name="al">Behoort bij raadsbesluit van 9 november 2017, nr. 2017-15435,</text:p>
          <text:p text:style-name="al">de raadsgriffier van de gemeente Epe,</text:p>
          <text:p text:style-name="al">V.J.S.M. Sm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72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2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2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21</meta:user-defined>
    <meta:user-defined meta:name="OVERHEIDop.GmbID/DC.identifier">gmb-2017-228721</meta:user-defined>
    <meta:user-defined meta:name="OVERHEID.TaxonomieBeleidsagenda/OVERHEID.category">Financiën | Organisatie en beleid</meta:user-defined>
    <meta:user-defined meta:name="OVERHEID.Gemeente/DC.spatial">Epe</meta:user-defined>
    <meta:user-defined meta:name="DC.source">artikel 228 van de Gemeentewet;1.0:c:BWBR0005416&amp;artikel=228&amp;g=2017-07-01</meta:user-defined>
    <meta:user-defined meta:name="OVERHEIDop.referentienummer">2017-15425</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2-28</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5410_1</meta:user-defined>
    <meta:user-defined meta:name="OVERHEIDop.versieInformatie"/>
  </office:meta>
</office:document-meta>
</file>