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52*"/>
    </style:style>
    <style:style style:family="table-column" style:parent-style-name="colspec" style:name="id1-3-2-4-4-1-3">
      <style:table-column-properties style:rel-column-width="8*"/>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reinigingsheffingen</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7-15425<text:span text:style-name="nadrukcur"/>d.d.26 september 2017 ;</text:p>
            <text:p text:style-name="al">gelet op artikel 229, eerste lid, aanhef en onderdelen a en b, van de Gemeentewet en artikel 15.33 van de Wet milieubeheer;</text:p>
            <text:p text:style-name="al">
            <text:span text:style-name="nadrukvet">BESLUIT</text:span>
          </text:p>
            <text:p text:style-name="al">Vast te stellen de volgende verordening:</text:p>
            <text:p text:style-name="al">Verordening op de heffing en invordering van afvalstoffenheffing en reinigingsrechten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verstaan onder </text:p>
                  <text:list text:style-name="id1-3-2-2-1-3-2-1-3">
                    <text:list-item text:style-override="id1-3-2-2-1-3-2-1-3-1">
                      <text:number>a.</text:number>
                      <text:p text:style-name="al">‘gebruik maken’ in hoofdstuk II Afvalstoffenheffing: gebruik maken in de zin van artikel 15.33 Wet milieubeheer;</text:p>
                    </text:list-item>
                    <text:list-item text:style-override="id1-3-2-2-1-3-2-1-3-2">
                      <text:number>b.</text:number>
                      <text:p text:style-name="al">grof bedrijfsafval: afvalstoffen, met uitzondering van autowrakken, afkomstig van bedrijven en instellingen, welke door aard, omvang of hoeveelheid niet periodiek worden ingezameld.</text:p>
                    </text:list-item>
                  </text:list>
                </text:list-item>
                <text:list-item text:style-override="id1-3-2-2-1-3-2-2">
                  <text:number>2.</text:number>
                  <text:p text:style-name="al">Voor de toepassing van deze verordening wordt als één perceel aangemerkt: een roerende of onroerende zaak of een zelfstandig gedeelte daarvan.</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hoofdstuk 1 van de bij deze verordening behorende tarieventabel.</text:p>
                </text:list-item>
                <text:list-item text:style-override="id1-3-2-2-2-4-2-2">
                  <text:number>2.</text:number>
                  <text:p text:style-name="al">Voor de berekening van de belasting wordt een gedeelte van een in de tarieventabel genoemde eenheid als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bij wege van een gedagtekende schriftelijke kennisgeving. Het gevorderde bedrag wordt door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vierde lid zijn niet van toepassing indien de belastingschuldige binnen de gemeente verhuist en aldaar een ander perceel in gebruik neemt.</text:p>
                </text:list-item>
                <text:list-item text:style-override="id1-3-2-2-2-7-2-5">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8-2-3">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vierde lid zijn niet van toepassing indien de belastingschuldige binnen de gemeente verhuis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3-8-2-2">
                  <text:number>2.</text:number>
                  <text:p text:style-name="al">De Algemene termijnenwet is niet van toepassing op de in het voorgaande lid gestelde termijn.</text:p>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7</text:span> Nadere regels door het bestuur van Tribuut belastingsamenwerking</text:p>
              <text:p text:style-name="al">Het bestuur van Tribuut belastingsamenwerking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8</text:span> Overdracht van bevoegdheden</text:p>
              <text:p text:style-name="al">Het college is bevoegd tot het wijzigen van deze verordening, indien de wijzigingen:</text:p>
              <text:list text:style-name="id1-3-2-2-4-3-3">
                <text:list-item text:style-override="id1-3-2-2-4-3-3-1">
                  <text:number>a.</text:number>
                  <text:p text:style-name="al">van zuiver redactionele aard zijn;</text:p>
                </text:list-item>
                <text:list-item text:style-override="id1-3-2-2-4-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4-4" text:style-name="artikel">
              <text:p text:style-name="artikel_kop_titel"><text:span text:style-name="artikel_kop_label">Artikel</text:span> <text:span text:style-name="artikel_kop_nr">19</text:span> Overgangsrecht</text:p>
              <text:p text:style-name="al">De ‘Verordening reinigingsheffingen 2017’ van 10 november 2016 wordt ingetrokken met ingang van de in artikel 20,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1">
                  <text:number>1.</text:number>
                  <text:p text:style-name="al">Deze verordening treedt in werking op de eerste dag na die van de bekendmaking.</text:p>
                </text:list-item>
                <text:list-item text:style-override="id1-3-2-2-4-5-2-2">
                  <text:number>2.</text:number>
                  <text:p text:style-name="al">De datum van ingang van de heffing is 1 januari 2018.</text:p>
                </text:list-item>
              </text:list>
            </text:section>
            <text:section text:name="artikel_id1-3-2-2-4-6" text:style-name="artikel">
              <text:p text:style-name="artikel_kop_titel"><text:span text:style-name="artikel_kop_label">Artikel</text:span> <text:span text:style-name="artikel_kop_nr">21</text:span> Citeertitel</text:p>
              <text:p text:style-name="al">Deze verordening wordt aangehaald als: Verordening reinigingsheffingen 2018.</text:p>
            </text:section>
            <text:p text:style-name="hoofdstuk_bottom"/>
          </text:section>
        </text:section>
        <text:section text:name="regeling-sluiting_id1-3-2-3" text:style-name="regeling-sluiting">
          <text:section text:name="ondertekening_id1-3-2-3-1">
            <text:p><text:span text:style-name="functie">Epe, 9november 2017</text:span></text:p>
            <text:p><text:span text:style-name="functie">De raad voornoemd,</text:span></text:p>
            <text:p><text:span text:style-name="functie">de voorzitter, de griffier,</text:span></text:p>
            <text:p><text:span text:style-name="functie">Ir. H. van der Hoeve MPA V. Smit.</text:span></text:p>
          </text:section>
        </text:section>
        <text:section text:name="bijlage_id1-3-2-4" text:style-name="bijlage">
          <text:p text:style-name="bijlage_top"/>
          <text:p text:style-name="hoofdstuk_kop"><text:span text:style-name="label"/> <text:span text:style-name="nr"/> Tarieventabel, behorende bij de Verordening reinigingsheffingen 2018</text:p>
          <text:p text:style-name="al">
          <text:span text:style-name="nadrukondlijn">Algemeen</text:span>
        </text:p>
          <text:p text:style-name="al">De bedragen genoemd in deze tabel zijn inclusief omzetbelasting indien deze verschuldigd is.</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Maatstaven en tarieven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belasting als bedoeld in onderdeel 1.1.1 wordt, indien het perceel op 1 januari van het belastingjaar, of indien de belastingplicht later aanvangt, bij aanvang van de belastingplicht, wordt gebruikt door meer dan één persoo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container, bestemd voor groente-, fruit- en tuinafval met</text:p>
                </table:table-cell>
                <table:table-cell table:style-name="entry" table:number-rows-spanned="1" table:number-columns-spanned="1">
                  <text:p text:style-name="table_al">€</text:p>
                </table:table-cell>
                <table:table-cell table:style-name="entry" table:number-rows-spanned="1" table:number-columns-spanned="1">
                  <text:p text:style-name="table_al">60,36</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container, bestemd voor de overige huishoudelijke afvalstoffen met</text:p>
                </table:table-cell>
                <table:table-cell table:style-name="entry" table:number-rows-spanned="1" table:number-columns-spanned="1">
                  <text:p text:style-name="table_al">€</text:p>
                </table:table-cell>
                <table:table-cell table:style-name="entry" table:number-rows-spanned="1" table:number-columns-spanned="1">
                  <text:p text:style-name="table_al">155,64</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achterlaten van restafval, asbest en bouw- en sloopafval op het recycleplein per 10 kg</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het achterlaten van puin op het recycleplein per 10 kg</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Maatstaven en tarieven reinigings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lastingjaar voor het beschikbaar stellen, het gebruik en het ledigen van containers dan wel het verwijderen van de daarin verzamelde afvalstoffe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ini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120,84</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minicontainer, bestemd voor de overige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188,1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per belastingjaar voor het in bruikleen hebben van een pas ten behoeve van het ontsluiten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309,00</text:p>
                </table:table-cell>
              </table:table-row>
            </table:table>
            <text:p text:style-name="table_bottom"/>
          </text:section>
          <text:p text:style-name="al">Behoort bij raadsbesluit van 9 november 2017, nr. 2017-15436,</text:p>
          <text:p text:style-name="al">de raadsgriffier van de gemeente Epe,</text:p>
          <text:p text:style-name="al">V.J.S.M. Smit</text:p>
        </text:section>
        <text:section text:name="nota-toelichting_id1-3-2-5" text:style-name="nota-toelichting">
          <text:p text:style-name="kop_level0"><text:span text:style-name="label"/> <text:span text:style-name="nr"/> Toelichting Verordening reinigingsheffingen 2018</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2</text:span>
        </text:p>
          <text:p text:style-name="al">De begripsbepaling van ‘perceel’ is opgenomen waarmee aangesloten wordt bij het VNG-voorstel voor harmonisatie van de objectafbakening bij OZB, riool en afval.</text:p>
          <text:p text:style-name="al">
          <text:span text:style-name="nadrukvet">Artikel 5, tweede lid</text:span>
        </text:p>
          <text:p text:style-name="al">Het VNG-model kent niet de bepaling dat een gedeelte van een eenheid als volle eenheid moet worden aangemerkt. Deze is opgenomen om duidelijkheid te verschaffen hoe op het recycleplein de belasting moet worden bepaald. Deze bepaling ziet niet op de heffing naar tijdsgelang, aangezien daarvoor een afzonderlijke bepaling is opgenomen.</text:p>
          <text:p text:style-name="al">
          <text:span text:style-name="nadrukvet">Artikel 7, tweede lid</text:span>
        </text:p>
          <text:p text:style-name="al">In de gemeente Epe wordt altijd een schriftelijke kennisgeving van de verschuldigde belasting verstrekt. De VNG-modelbepaling over mondelinge bekendmaking is daarom niet opgenomen.</text:p>
          <text:p text:style-name="al">
          <text:span text:style-name="nadrukvet">Artikel 8, derde, vijfde en zesde lid </text:span>
        </text:p>
          <text:p text:style-name="al">In navolging van jurisprudentie (ECLI:NL:RBZLY:2011:BQ4851) wordt de term belastingschuldige gebruikt in plaats van belastingplichtige in lid 6. </text:p>
          <text:p text:style-name="al">
          <text:span text:style-name="nadrukvet">Artikel 9, eerste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text:p>
          <text:p text:style-name="al">
          <text:span text:style-name="nadrukvet">Artikel 14</text:span>
        </text:p>
          <text:p text:style-name="al">Epe kent alleen de mogelijkheid om bedrijfsafval in te zamelen. Daardoor zijn de bepalingen die in het VNG-model in hoofdstuk 3 van de tarieventabel staan overbodig. De verwijzing daarnaar is daarom niet opgenomen. </text:p>
          <text:p text:style-name="al">
          <text:span text:style-name="nadrukvet">Artikel 15</text:span>
        </text:p>
          <text:p text:style-name="al">In navolging van jurisprudentie (ECLI:NL:RBZLY:2011:BQ4851) wordt de term belastingschuldige gebruikt in plaats van belastingplichtige in lid 6.</text:p>
          <text:p text:style-name="al">
          <text:span text:style-name="nadrukvet">Artikel 18</text:span>
        </text:p>
          <text:p text:style-name="al">Dit artikel stemt overeen de vergelijkbare bepaling in de Legesverordening en maakt het mogelijk dat het college redactionele aanpassingen doorvoert in de verordening. Het VNG-model kent deze bepaling niet.</text:p>
          <text:p text:style-name="al">
          <text:span text:style-name="nadrukvet">Tarieventabel, artikel 1.1.3</text:span>
        </text:p>
          <text:p text:style-name="al">Onder extra wordt verstaan: meer dan het aantal, genoemd in het Aanwijzingsbesluit inzamelmiddelen 2005, van 8 juli 2005 (dossiernummer 2005-09153), gewijzigd bij besluiten van 1 juni 2006 (dossiernummer 2006-06958) en 14 december 2007 (dossiernummer 2007-1868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7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19</meta:user-defined>
    <meta:user-defined meta:name="OVERHEIDop.GmbID/DC.identifier">gmb-2017-228719</meta:user-defined>
    <meta:user-defined meta:name="OVERHEID.TaxonomieBeleidsagenda/OVERHEID.category">Financiën | Organisatie en beleid</meta:user-defined>
    <meta:user-defined meta:name="OVERHEID.Gemeente/DC.spatial">Epe</meta:user-defined>
    <meta:user-defined meta:name="DC.source">artikel 229 van de Gemeentewet;1.0:c:BWBR0005416&amp;artikel=229&amp;g=2017-07-01</meta:user-defined>
    <meta:user-defined meta:name="OVERHEIDop.referentienummer">2017-15425</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12-28</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5409_1</meta:user-defined>
    <meta:user-defined meta:name="OVERHEIDop.versieInformatie"/>
  </office:meta>
</office:document-meta>
</file>