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W. van Graftweg 11 te Paterswolde; het bouwen van een garage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W. van Graftweg 11 te Paterswolde</text:p>
            <text:p text:style-name="tussenkopcur">Omschrijving : het bouwen van een garage en carport</text:p>
            <text:p text:style-name="tussenkopcur">Verzonden : 20 december 2017</text:p>
            <text:p text:style-name="tussenkopcur">Kenmerk : WABO-20171175</text:p>
            <text:p text:style-name="tussenkopcur">Bovenstaande aanvraag voor een omgevingsvergunning is ingetrokken. Hiertegen staan geen rechtsmiddelen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71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1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1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W. van Graftweg 11 te Paterswolde; het bouwen van een garage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14</meta:user-defined>
    <meta:user-defined meta:name="OVERHEIDop.GmbID/DC.identifier">gmb-2017-228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L 11</meta:user-defined>
    <meta:user-defined meta:name="OVERHEIDop.woonplaats">Paterswolde</meta:user-defined>
    <meta:user-defined meta:name="OVERHEIDop.straatnaam">W. van Graft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26 573944</meta:user-defined>
    <meta:user-defined meta:name="OVERHEIDop.versieInformatie"/>
  </office:meta>
</office:document-meta>
</file>