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Zevenaar 2018</text:p>
      <text:section text:name="regeling_id1-3-2" text:style-name="regeling">
        <text:section text:name="aanhef_id1-3-2-1" text:style-name="aanhef">
          <text:section text:name="preambule_id1-3-2-1-1" text:style-name="preambule">
            <text:p text:style-name="al">De raad van de gemeente Rijnwaarden;</text:p>
            <text:p text:style-name="al">gelezen het voorstel van burgemeester en wethouders van 31 oktober 2017,</text:p>
            <text:p text:style-name="al"/>
            <text:p text:style-name="al">gelet op <text:a xlink:href="http://wetten.overheid.nl/jci1.3:c:BWBR0015703&amp;hoofdstuk=1&amp;paragraaf=1.2&amp;artikel=8&amp;z=2017-10-01&amp;g=2017-10-01" xlink:type="simple">artikel 8, eerste lid, aanhef en onderdeel b, en tweede lid, van de Participatiewet</text:a>;</text:p>
            <text:p text:style-name="al">gezien het advies van de WMO-raad Rijnwaarden en de participatieraad van de gemeente Zevenaar;</text:p>
          </text:section>
          <text:section text:name="afkondiging_id1-3-2-1-2" text:style-name="afkondiging">
            <text:p text:style-name="afkondiging_top"/>
            <text:p text:style-name="al">besluit vast te stellen de Verordening individuele inkomenstoeslag Zevenaar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de wet: de <text:a xlink:href="http://wetten.overheid.nl/jci1.3:c:BWBR0015703&amp;z=2017-10-01&amp;g=2017-10-01" xlink:type="simple">Participatiewet</text:a></text:p>
                  </text:list-item>
                  <text:list-item text:style-override="id1-3-2-2-1-2-3-2">
                    <text:number>b.</text:number>
                    <text:p text:style-name="al">college: het college van burgemeester en wethouders van de gemeente Zevenaar;</text:p>
                  </text:list-item>
                  <text:list-item text:style-override="id1-3-2-2-1-2-3-3">
                    <text:number>c.</text:number>
                    <text:p text:style-name="al">inkomen: totaal van het inkomen, bedoeld in <text:a xlink:href="http://wetten.overheid.nl/jci1.3:c:BWBR0015703&amp;hoofdstuk=3&amp;paragraaf=3.4&amp;artikel=32&amp;z=2017-10-01&amp;g=2017-10-01" xlink:type="simple">artikel 32 van de Participatiewet</text:a>, en de algemene bijstand;</text:p>
                  </text:list-item>
                  <text:list-item text:style-override="id1-3-2-2-1-2-3-4">
                    <text:number>d.</text:number>
                    <text:p text:style-name="al">peildatum; datum waarop een persoon individuele inkomenstoeslag aanvraagt;</text:p>
                  </text:list-item>
                  <text:list-item text:style-override="id1-3-2-2-1-2-3-5">
                    <text:number>e.</text:number>
                    <text:p text:style-name="al">referteperiode: periode van 12 maanden voorafgaand aan de peildatum.</text:p>
                  </text:list-item>
                </text:list>
              </text:list-item>
              <text:list-item text:style-override="id1-3-2-2-1-3">
                <text:number>2.</text:number>
                <text:p text:style-name="al">De overige begrippen in deze verordening worden in dezelfde betekenis gehanteerd als in de <text:a xlink:href="http://wetten.overheid.nl/jci1.3:c:BWBR0015703&amp;z=2017-10-01&amp;g=2017-10-01" xlink:type="simple">Participatiewet</text:a>.</text:p>
              </text:list-item>
            </text:list>
          </text:section>
          <text:section text:name="artikel_id1-3-2-2-2" text:style-name="artikel">
            <text:p text:style-name="artikel_kop_titel"><text:span text:style-name="artikel_kop_label">Artikel</text:span> <text:span text:style-name="artikel_kop_nr">2.</text:span> Voorwaarden individuele inkomenstoeslag</text:p>
            <text:list text:style-name="id1-3-2-2-2-2">
              <text:list-item text:style-override="id1-3-2-2-2-2">
                <text:number>1.</text:number>
                <text:p text:style-name="al">Onverlet het bepaalde in <text:a xlink:href="http://wetten.overheid.nl/jci1.3:c:BWBR0015703&amp;hoofdstuk=4&amp;paragraaf=4.1&amp;artikel=36&amp;z=2017-10-01&amp;g=2017-10-01" xlink:type="simple">artikel 36 van de wet</text:a>, komt een belanghebbende in aanmerking voor een individuele inkomenstoeslag indien hij gedurende de referteperiode een inkomen had dat niet hoger was dan 110 % van de toepasselijke bijstandsnorm, geen in aanmerking te nemen vermogen heeft als bedoeld in <text:a xlink:href="http://wetten.overheid.nl/jci1.3:c:BWBR0015703&amp;hoofdstuk=3&amp;paragraaf=3.4&amp;artikel=34&amp;z=2017-10-01&amp;g=2017-10-01" xlink:type="simple">artikel 34 van de wet</text:a> en geen uitzicht op inkomensverbetering.</text:p>
              </text:list-item>
              <text:list-item text:style-override="id1-3-2-2-2-3">
                <text:number>2.</text:number>
                <text:p text:style-name="al">Het college kan beleidsregels stellen ter uitvoering van de individuele inkomenstoeslag, in het bijzonder ten aanzien van de invulling van het begrip ‘geen uitzicht op inkomensverbetering’.</text:p>
              </text:list-item>
            </text:list>
          </text:section>
          <text:section text:name="artikel_id1-3-2-2-3" text:style-name="artikel">
            <text:p text:style-name="artikel_kop_titel"><text:span text:style-name="artikel_kop_label">Artikel</text:span> <text:span text:style-name="artikel_kop_nr">3.</text:span> Indienen verzoek</text:p>
            <text:p text:style-name="al">Een verzoek als bedoeld in <text:a xlink:href="http://wetten.overheid.nl/jci1.3:c:BWBR0015703&amp;hoofdstuk=4&amp;paragraaf=4.1&amp;artikel=36&amp;z=2017-10-01&amp;g=2017-10-01" xlink:type="simple">artikel 36, eerste lid, van de Participatiewet</text:a>, wordt ingediend middels een door het college vastgesteld formulier.</text:p>
          </text:section>
          <text:section text:name="artikel_id1-3-2-2-4" text:style-name="artikel">
            <text:p text:style-name="artikel_kop_titel"><text:span text:style-name="artikel_kop_label">Artikel</text:span> <text:span text:style-name="artikel_kop_nr">4.</text:span> Langdurig laag inkomen</text:p>
            <text:p text:style-name="al">Een persoon heeft een langdurig laag inkomen als bedoeld in <text:a xlink:href="http://wetten.overheid.nl/jci1.3:c:BWBR0015703&amp;hoofdstuk=4&amp;paragraaf=4.1&amp;artikel=36&amp;z=2017-10-01&amp;g=2017-10-01" xlink:type="simple">artikel 36, eerste lid, van de Participatiewet</text:a> als gedurende de referteperiode het in aanmerking te nemen inkomen niet hoger is dan 110 procent van de toepasselijke bijstandsnorm.</text:p>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per kalenderjaar: </text:p>
                <text:list text:style-name="id1-3-2-2-5-2-3">
                  <text:list-item text:style-override="id1-3-2-2-5-2-3-1">
                    <text:number>a.</text:number>
                    <text:p text:style-name="al">€ 355,00 voor een alleenstaande; </text:p>
                  </text:list-item>
                  <text:list-item text:style-override="id1-3-2-2-5-2-3-2">
                    <text:number>b.</text:number>
                    <text:p text:style-name="al">€ 505,00 voor een alleenstaande ouder; </text:p>
                  </text:list-item>
                  <text:list-item text:style-override="id1-3-2-2-5-2-3-3">
                    <text:number>c.</text:number>
                    <text:p text:style-name="al">€ 505,00 voor gehuwden.</text:p>
                  </text:list-item>
                </text:list>
              </text:list-item>
              <text:list-item text:style-override="id1-3-2-2-5-3">
                <text:number> 2. </text:number>
                <text:p text:style-name="al">Als één van de gehuwden is uitgesloten van het recht op individuele inkomenstoeslag ingevolge de <text:a xlink:href="http://wetten.overheid.nl/jci1.3:c:BWBR0015703&amp;hoofdstuk=2&amp;paragraaf=2.2&amp;artikel=11&amp;z=2017-10-01&amp;g=2017-10-01" xlink:type="simple">artikelen 11</text:a> of <text:a xlink:href="http://wetten.overheid.nl/jci1.3:c:BWBR0015703&amp;hoofdstuk=2&amp;paragraaf=2.2&amp;artikel=13&amp;z=2017-10-01&amp;g=2017-10-01" xlink:type="simple">13, eerste lid, van de Participatiewet</text:a>, komt de rechthebbende echtgenoot in aanmerking voor een individuele inkomenstoeslag naar de hoogte die voor hem als alleenstaande of alleenstaande ouder zou gelden.</text:p>
              </text:list-item>
              <text:list-item text:style-override="id1-3-2-2-5-4">
                <text:number> 3. </text:number>
                <text:p text:style-name="al">Voor toepassing van het eerste en tweede lid is de situatie op de peildatum bepalend.</text:p>
              </text:list-item>
              <text:list-item text:style-override="id1-3-2-2-5-5">
                <text:number> 4. </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6.</text:span> Intrekken oude verordening</text:p>
            <text:p text:style-name="al">De Verordening Individuele Inkomenstoeslag gemeente Rijnwaarden 2015 wordt ingetrokken.</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artikel 2 en 4 buiten toepassing laten of daarvan afwijken voor zover toepassing gelet op het belang van belanghebbende leidt tot onbillijkheid van overwegende aar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 januari 2018.</text:p>
              </text:list-item>
              <text:list-item text:style-override="id1-3-2-2-8-3">
                <text:number>2.</text:number>
                <text:p text:style-name="al">Deze verordening wordt aangehaald als: Verordening individuele inkomenstoeslag Zevenaar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8 november 2017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text:p>
          <text:p text:style-name="tussenkopvet">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Sinds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tussenkopcur">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6">
            <text:list-item text:style-override="id1-3-2-4-6-1">
              <text:number>-</text:number>
              <text:p text:style-name="al">de krachten en bekwaamheden van de persoon, en</text:p>
            </text:list-item>
            <text:list-item text:style-override="id1-3-2-4-6-2">
              <text:number>-</text:number>
              <text:p text:style-name="al">de inspanningen die de persoon heeft verricht om tot inkomensverbetering te komen.</text:p>
            </text:list-item>
          </text:list>
          <text:p text:style-name="tussenkopcur">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tussenkopvet">Artikelsgewijze toelichting</text:p>
          <text:p text:style-name="al">Enkel die bepalingen die nadere toelichting behoeven worden hier behandeld.</text:p>
          <text:p text:style-name="tussenkopvet">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tussenkopcur">Inkomen</text:p>
          <text:p text:style-name="al">Met inkomen wordt bedoeld het inkomen zoals bedoeld in artikel 32 van de Participatiewet. Echter exclusief vakantiegeld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xt:p>
          <text:p text:style-name="tussenkopcur">Peildatum</text:p>
          <text:p text:style-name="al">De peildatum is de datum waarop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 Aanvragen met terugwerkende kracht is in beginsel daarom niet mogelijk </text:p>
          <text:p text:style-name="tussenkopcur">Referteperiode</text:p>
          <text:p text:style-name="al">Verder is bepaald wat onder de referteperiode moet worden verstaan: een periode van 12 maanden voorafgaand aan de peildatum. Zie ook de toelichting bij artikel 4 onder ‘Langdurig’.</text:p>
          <text:p text:style-name="tussenkopvet">Artikel 2. Voorwaarden Individuele Inkomenstoeslag</text:p>
          <text:p text:style-name="al">In dit artikel worden de voorwaarden vastgelegd om in aanmerking te komen voor de individuele inkomenstoeslag. Deze zijn grotendeels gebaseerd op artikel 36 van de Participatiewet.</text:p>
          <text:p text:style-name="al">De gemeente dient vast te leggen wat wordt verstaan onder een ‘laag inkomen’. Het inkomensbegrip is vastgelegd in artikel 1. Artikel 4 stelt de inkomensgrens vast op 110% van de van toepassing zijnde bijstandsnorm. Het college kan nadere regels stellen voor het begrip ‘geen uitzicht op inkomensverbetering’. Op grond van artikel 8 lid 1 onder b van de Participatiewet is dit een onderdeel dat niet in de verordening kan worden geregeld. Om beleidsregels mogelijk te maken is in lid 2 van dit artikel een grondslag opgenomen om nadere regels op te stellen. Te denken valt aan bijvoorbeeld studenten (die over het algemeen een goed arbeidsmarktperspectief hebben) en personen die in de referteperiode onvoldoende hebben gedaan om aan hun re-integratieverplichtingen te voldoen (bijvoorbeeld op grond van de participatiewet of enige andere sociale verzekeringswet). </text:p>
          <text:p text:style-name="tussenkopvet">Artikel 3.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tussenkopvet">Artikel 4. Langdurig laag inkomen</text:p>
          <text:p text:style-name="al">Van belang bij het bepalen wat een langdurig laag inkomen is, is wat onder ‘langdurig’ en onder ‘laag’ wordt verstaan. </text:p>
          <text:p text:style-name="tussenkopcur">Langdurig </text:p>
          <text:p text:style-name="al">De door de gemeenteraad vastgestelde langdurige periode voorafgaand aan de peildatum, wordt aangeduid als referteperiode. De referteperiode is vastgesteld in artikel 1 van deze verordening en bedraagt 12 maanden</text:p>
          <text:p text:style-name="tussenkopcur">Laag inkomen</text:p>
          <text:p text:style-name="al">Een inkomen is laag als het niet hoger is dan 110% van de toepasselijke bijstandsnorm.</text:p>
          <text:p text:style-name="al"/>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text:note text:id="noot_id1-3-2-4-33-1" text:note-class="footnote"><text:note-citation text:label="1">1</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33-2" text:note-class="footnote"><text:note-citation text:label="2">2</text:note-citation><text:note-body><text:p text:style-name="noot.al">(CRvB 27-03-2012, nr. 10/2488 WWB, ECLI:NL:CRVB:2012:BW0068 en CRvB 31-07-2012, nr. 12/1825 WWB, ECLI:NL:CRVB:2012:BX7178.</text:p></text:note-body></text:note></text:p>
          <text:p text:style-name="tussenkopvet">Artikel 5. Hoogte individuele inkomenstoeslag</text:p>
          <text:p text:style-name="al">Bij de hoogte van de individuele inkomenstoeslag wordt onderscheid gemaakt tussen een alleenstaande, een alleenstaande ouder en gehuwden. </text:p>
          <text:p text:style-name="tussenkopcur">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37-1" text:note-class="footnote"><text:note-citation text:label="3">3</text:note-citation><text:note-body><text:p text:style-name="noot.al">CRvB 13-07-2010, nr. 08/2345 WWB, ECLI:NL:CRVB:2010:BN2529.</text:p></text:note-body></text:note></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tussenkopcur">Indexering</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871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1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1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Zeven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713</meta:user-defined>
    <meta:user-defined meta:name="OVERHEIDop.GmbID/DC.identifier">gmb-2017-228713</meta:user-defined>
    <meta:user-defined meta:name="OVERHEID.TaxonomieBeleidsagenda/OVERHEID.category">Sociale zekerheid | Organisatie en beleid</meta:user-defined>
    <meta:user-defined meta:name="OVERHEID.Gemeente/DC.spatial">Zevenaar</meta:user-defined>
    <meta:user-defined meta:name="DC.source">artikel 8, eerste lid, van de Participatiewet;1.0:c:BWBR0015703&amp;artikel=8&amp;lid=1&amp;g=2017-10-01</meta:user-defined>
    <meta:user-defined meta:name="OVERHEIDop.referentienummer">2017.3855</meta:user-defined>
    <meta:user-defined meta:name="DCTERMS.alternative">Verordening individuele inkomenstoeslag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1-01</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5407_1</meta:user-defined>
    <meta:user-defined meta:name="OVERHEIDop.externeBijlage">Verordening individuele inkomenstoeslag|exb-2017-62111</meta:user-defined>
    <meta:user-defined meta:name="OVERHEIDop.versieInformatie"/>
  </office:meta>
</office:document-meta>
</file>