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sselinkweg 1 in Zelhem, het slopen van de weegbrug en de fundering van de silo's</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 Bronckhorst een melding ontvangen voor het slopen van de weegbrug en de fundering van de silo's aan de Wisselinkweg 1 in Zelhem. De melding is geregistreerd onder kenmerk SXO466707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7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sselinkweg 1 in Zelhem, het slopen van de weegbrug en de fundering van de 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05</meta:user-defined>
    <meta:user-defined meta:name="OVERHEIDop.GmbID/DC.identifier">gmb-2017-228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D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2109</meta:user-defined>
    <meta:user-defined meta:name="OVERHEID.EPSG28992/DC.spatial">219248.87 448158.46</meta:user-defined>
    <meta:user-defined meta:name="OVERHEIDop.versieInformatie"/>
  </office:meta>
</office:document-meta>
</file>