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leende vergunning (uitgebreide procedure), Ringweg-Dorrestein 9, het bouwen van een afscheidshuis op de parkeerplaats van een voormalige kerk, 14-12-2017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leende vergunning (uitgebreide procedure), Ringweg-Dorrestein 9, het bouwen van een afscheidshuis op de parkeerplaats van een voormalige kerk, 14-12-2017. Rechtsmiddel: Beroep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70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0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0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leende vergunning (uitgebreide procedure), Ringweg-Dorrestein 9, het bouwen van een afscheidshuis op de parkeerplaats van een voormalige kerk, 14-12-2017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701</meta:user-defined>
    <meta:user-defined meta:name="OVERHEIDop.GmbID/DC.identifier">gmb-2017-228701</meta:user-defined>
    <meta:user-defined meta:name="OVERHEID.TaxonomieBeleidsagenda/OVERHEID.category">Ruimte en infrastructuur | Organisatie en beleid</meta:user-defined>
    <meta:user-defined meta:name="OVERHEIDop.referentienummer">5434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S 9</meta:user-defined>
    <meta:user-defined meta:name="OVERHEIDop.woonplaats">Amersfoort</meta:user-defined>
    <meta:user-defined meta:name="OVERHEIDop.straatnaam">Ringweg-Dorrest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9 461801</meta:user-defined>
    <meta:user-defined meta:name="OVERHEIDop.versieInformatie"/>
  </office:meta>
</office:document-meta>
</file>