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eeuweriklaan 1 in Riethoven, kappen van een boom</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7-1501</text:p>
            <text:p text:style-name="common-al">Omschrijving: Leeuweriklaan 1 in Riethoven, kappen van een boom</text:p>
            <text:p text:style-name="common-al">Dit besluit ligt vanaf 21 december 2017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1 december 2017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86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6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eeuweriklaan 1 in Riethoven,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699</meta:user-defined>
    <meta:user-defined meta:name="OVERHEIDop.GmbID/DC.identifier">gmb-2017-228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P 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978 374605</meta:user-defined>
    <meta:user-defined meta:name="OVERHEIDop.versieInformatie"/>
  </office:meta>
</office:document-meta>
</file>