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Herman Kruyderlaan 21a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rman Kruyderlaan 21a, 1261 ZX, het plaatsen      van keerwanden in de achtertuinen, ingekomen 4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8696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9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9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Herman Kruyderlaan 21a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696</meta:user-defined>
    <meta:user-defined meta:name="OVERHEIDop.GmbID/DC.identifier">gmb-2017-2286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ZX</meta:user-defined>
    <meta:user-defined meta:name="OVERHEIDop.woonplaats">Blaricum</meta:user-defined>
    <meta:user-defined meta:name="OVERHEIDop.straatnaam">Herman Kruyder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264 478249</meta:user-defined>
    <meta:user-defined meta:name="OVERHEIDop.versieInformatie"/>
  </office:meta>
</office:document-meta>
</file>