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2193 Industrieweg 28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7 een besluit genomen op de aanvraag met zaaknummer HOV-17-2193 voorhet plaatsen van 3 vlaggenmasten en een pyloonop locatie Industrieweg 28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1 december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8694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9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94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2193 Industrieweg 28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694</meta:user-defined>
    <meta:user-defined meta:name="OVERHEIDop.GmbID/DC.identifier">gmb-2017-228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280.92 436307.69</meta:user-defined>
    <meta:user-defined meta:name="OVERHEIDop.versieInformatie"/>
  </office:meta>
</office:document-meta>
</file>