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pilots kansen voor alle kinderen</text:p>
      <text:section text:name="regeling_id1-3-2" text:style-name="regeling">
        <text:section text:name="aanhef_id1-3-2-1" text:style-name="aanhef">
          <text:section text:name="preambule_id1-3-2-1-1" text:style-name="preambule">
            <text:p text:style-name="al">Z-2017/058607</text:p>
            <text:p text:style-name="al">Het college van burgemeester en wethouders van gemeente Amstelveen;</text:p>
            <text:p text:style-name="al">gelet op artikel 160 van de Gemeentewet;</text:p>
            <text:p text:style-name="al">besluit vast te stellen de Beleidsregels pilots kansen voor alle kinde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2-3">
                <text:list-item text:style-override="id1-3-2-2-1-2-3">
                  <text:number>a.</text:number>
                  <text:p text:style-name="al">
                <text:span text:style-name="nadrukvet">belanghebbende</text:span>: de persoon of diens ouder die in aanmerking wenst te komen voor de regeling vaktraining of regelingen voor de doelgroep 18+;</text:p>
                </text:list-item>
                <text:list-item text:style-override="id1-3-2-2-1-2-4">
                  <text:number>b.</text:number>
                  <text:p text:style-name="al">
                <text:span text:style-name="nadrukvet">college</text:span>: het college van burgemeester en wethouders van de gemeente Amstelveen;</text:p>
                </text:list-item>
                <text:list-item text:style-override="id1-3-2-2-1-2-5">
                  <text:number>c.</text:number>
                  <text:p text:style-name="al">
                <text:span text:style-name="nadrukvet">wet</text:span>: de Participatiewet;</text:p>
                </text:list-item>
                <text:list-item text:style-override="id1-3-2-2-1-2-6">
                  <text:number>d.</text:number>
                  <text:p text:style-name="al">
                <text:span text:style-name="nadrukvet">minimuminkomen</text:span>: voor de ouder(s) van één of meer ten laste komende kind(eren) tot 18 jaar: een inkomen tot 130% van de geldende (relevante) bijstandsnorm;</text:p>
                </text:list-item>
                <text:list-item text:style-override="id1-3-2-2-1-2-7">
                  <text:number>e.</text:number>
                  <text:p text:style-name="al">
                <text:span text:style-name="nadrukvet">bescheiden vermogen</text:span>: een vermogen van maximaal het in artikel 34, derde lid van de wet genoemde bedragen;</text:p>
                </text:list-item>
                <text:list-item text:style-override="id1-3-2-2-1-2-8">
                  <text:number>f.</text:number>
                  <text:p text:style-name="al">
                <text:span text:style-name="nadrukvet">bijstandsnorm</text:span>: diezelf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2-9">
                  <text:number>g.</text:number>
                  <text:p text:style-name="al">
                <text:span text:style-name="nadrukvet">doelgroep 18+</text:span>: jongeren woonachtig in Amstelveen vanaf 18 tot en met 22 jaar en niet in het bezit van een startkwalificatie;</text:p>
                </text:list-item>
                <text:list-item text:style-override="id1-3-2-2-1-2-10">
                  <text:number>h.</text:number>
                  <text:p text:style-name="al">h. eigen bijdrage: een eventuele bijdrage in de kosten die aan de school verschuldigd is voor extra vaktraining of huiswerkbegeleiding aangeboden door de school van het kind;</text:p>
                </text:list-item>
                <text:list-item text:style-override="id1-3-2-2-1-2-11">
                  <text:number>i.</text:number>
                  <text:p text:style-name="al">
                <text:span text:style-name="nadrukvet">startkwalificatie</text:span>: een erkend diploma, minimaal op MBO-2 of HAVO niveau;</text:p>
                </text:list-item>
                <text:list-item text:style-override="id1-3-2-2-1-2-12">
                  <text:number>j.</text:number>
                  <text:p text:style-name="al">
                <text:span text:style-name="nadrukvet">sociaal netwerk</text:span>: persoon die vanwege persoonlijke relatie nauw betrokken is bij (de ouders van) het kind of jongere uit doelgroep 18+, bijvoorbeeld eerste of tweedegraads familielid, buur of vriend.</text:p>
                </text:list-item>
              </text:list>
            </text:section>
            <text:section text:name="artikel_id1-3-2-2-1-3"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 formulier.</text:p>
            </text:section>
            <text:p text:style-name="hoofdstuk_bottom"/>
          </text:section>
          <text:section text:name="hoofdstuk_id1-3-2-2-2" text:style-name="hoofdstuk">
            <text:p text:style-name="hoofdstuk_kop"><text:span text:style-name="label">Hoofdstuk</text:span> <text:span text:style-name="nr">2.</text:span> Regelingen pilots kansen voor alle kinderen</text:p>
            <text:section text:name="artikel_id1-3-2-2-2-2" text:style-name="artikel">
              <text:p text:style-name="artikel_kop_titel"><text:span text:style-name="artikel_kop_label">Artikel</text:span> <text:span text:style-name="artikel_kop_nr">3.</text:span> Regeling vaktraining of huiswerkbegeleiding</text:p>
              <text:list text:style-name="id1-3-2-2-2-2-2">
                <text:list-item text:style-override="id1-3-2-2-2-2-2">
                  <text:number>1.</text:number>
                  <text:p text:style-name="al">Het college verstrekt op aanvraag een tegemoetkoming voor kortdurende vaktraining of huiswerkbegeleiding aan ouder(s) met een minimuminkomen, een bescheiden vermogen en met één of meer ten laste komende kinderen op een middelbare school.</text:p>
                </text:list-item>
                <text:list-item text:style-override="id1-3-2-2-2-2-3">
                  <text:number>2.</text:number>
                  <text:p text:style-name="al">De hoogte van de tegemoetkoming is maximaal € 300,00 per kind voor 12 maanden en de kosten hebben direct verband met tijdelijke deelname aan training voor een specifiek vak of een vorm van huiswerkbegeleiding met als doel ontwikkeling van het kind op school.</text:p>
                </text:list-item>
                <text:list-item text:style-override="id1-3-2-2-2-2-4">
                  <text:number>3.</text:number>
                  <text:p text:style-name="al">De tegemoetkoming kan worden ingezet voor:</text:p>
                  <text:list text:style-name="id1-3-2-2-2-2-4-3">
                    <text:list-item text:style-override="id1-3-2-2-2-2-4-3-1">
                      <text:number>a.</text:number>
                      <text:p text:style-name="al">de eigen bijdrage voor een vorm van huiswerkbegeleiding of vaktraining aangeboden door de school van het ten laste komende kind;</text:p>
                    </text:list-item>
                    <text:list-item text:style-override="id1-3-2-2-2-2-4-3-2">
                      <text:number>b.</text:number>
                      <text:p text:style-name="al">een bijdrage aan kosten voor huiswerkbegeleiding of vaktraining aan het ten laste komende kind door een persoon uit het sociaal netwerk. Belanghebbende dient doel, vorm en contactpersoon voor de training of begeleiding te verstrekken;</text:p>
                    </text:list-item>
                    <text:list-item text:style-override="id1-3-2-2-2-2-4-3-3">
                      <text:number>c.</text:number>
                      <text:p text:style-name="al">een bijdrage aan kosten voor huiswerkbegeleiding of vaktraining door een particuliere instanties of professional.</text:p>
                    </text:list-item>
                  </text:list>
                </text:list-item>
                <text:list-item text:style-override="id1-3-2-2-2-2-5">
                  <text:number>4.</text:number>
                  <text:p text:style-name="al">Betaling vindt plaats op basis van facturering voorafgaand of declaratie na afloop van de training of begeleiding. Artikel 5 is van toepassing.</text:p>
                </text:list-item>
              </text:list>
            </text:section>
            <text:section text:name="artikel_id1-3-2-2-2-3" text:style-name="artikel">
              <text:p text:style-name="artikel_kop_titel"><text:span text:style-name="artikel_kop_label">Artikel</text:span> <text:span text:style-name="artikel_kop_nr">4.</text:span> Regelingen voor de doelgroep 18+</text:p>
              <text:list text:style-name="id1-3-2-2-2-3-2">
                <text:list-item text:style-override="id1-3-2-2-2-3-2">
                  <text:number>1.</text:number>
                  <text:p text:style-name="al">Het college verstrekt regelingen aan de doelgroep 18+:</text:p>
                  <text:list text:style-name="id1-3-2-2-2-3-2-3">
                    <text:list-item text:style-override="id1-3-2-2-2-3-2-3-1">
                      <text:number>a.</text:number>
                      <text:p text:style-name="al">op voordracht van een medewerker van Regionale Meld- en Coördinatiefunctie Voortijdig Schoolverlaten, een leerplichtambtenaar, een jeugdhulpverlener of een medewerker van het sociaal team wanneer deze regelingen een passende bijdrage leveren aan het behalen van de startkwalificatie; en</text:p>
                    </text:list-item>
                    <text:list-item text:style-override="id1-3-2-2-2-3-2-3-2">
                      <text:number>b.</text:number>
                      <text:p text:style-name="al">is afgestemd op de omstandigheden en mogelijkheden van de doelgroep 18+.</text:p>
                    </text:list-item>
                  </text:list>
                </text:list-item>
                <text:list-item text:style-override="id1-3-2-2-2-3-3">
                  <text:number>2.</text:number>
                  <text:p text:style-name="al">De regelingen voor de doelgroep 18+ kunnen ook op voordracht van scholen of andere maatschappelijke organisaties door het college verstrekt worden aan de doelgroep 18+.</text:p>
                </text:list-item>
                <text:list-item text:style-override="id1-3-2-2-2-3-4">
                  <text:number>3.</text:number>
                  <text:p text:style-name="al">Onder de regelingen voor de doelgroep 18+ wordt verstaan:</text:p>
                  <text:list text:style-name="id1-3-2-2-2-3-4-3">
                    <text:list-item text:style-override="id1-3-2-2-2-3-4-3-1">
                      <text:number>a.</text:number>
                      <text:p text:style-name="al">een vergoeding tot een maximum bedrag van € 250,00 per jongere voor 12 maanden voor het deelnemen aan sport of cultuur. De kosten moeten een direct verband houden met sporten bij een vereniging of cultuur in georganiseerd verband; en/of</text:p>
                    </text:list-item>
                    <text:list-item text:style-override="id1-3-2-2-2-3-4-3-2">
                      <text:number>b.</text:number>
                      <text:p text:style-name="al">een tegemoetkoming in schoolkosten van € 150,00 per jongere voor 12 maanden; en/of</text:p>
                    </text:list-item>
                    <text:list-item text:style-override="id1-3-2-2-2-3-4-3-3">
                      <text:number>c.</text:number>
                      <text:p text:style-name="al">een tegemoetkoming in de kosten voor een computer of laptop, printer en toebehoren van maximaal € 300,00 jongere per 48 maanden; en/of</text:p>
                    </text:list-item>
                    <text:list-item text:style-override="id1-3-2-2-2-3-4-3-4">
                      <text:number>d.</text:number>
                      <text:p text:style-name="al">een tegemoetkoming in de internetkosten van € 180,00 per huishouden per 12 maanden; en/of</text:p>
                    </text:list-item>
                    <text:list-item text:style-override="id1-3-2-2-2-3-4-3-5">
                      <text:number>e.</text:number>
                      <text:p text:style-name="al">een tegemoetkoming voor kortdurende vaktraining- of huiswerkbegeleiding per jongere zoals benoemd in artikel 3, tweede, derde lid en vierde lid.</text:p>
                    </text:list-item>
                  </text:list>
                </text:list-item>
              </text:list>
            </text:section>
            <text:section text:name="artikel_id1-3-2-2-2-4" text:style-name="artikel">
              <text:p text:style-name="artikel_kop_titel"><text:span text:style-name="artikel_kop_label">Artikel</text:span> <text:span text:style-name="artikel_kop_nr">5.</text:span> Administratieve drempel</text:p>
              <text:p text:style-name="al">Nota's met een totale waarde van minder dan € 50,00 worden niet in behandeling genom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Onvoorziene situaties</text:p>
              <text:p text:style-name="al">In alle gevallen waarin deze beleidsregels niet voorzien of toepassing daarvan niet overeenkomt met de bedoeling van deze regels, beslist het college.</text:p>
            </text:section>
            <text:section text:name="artikel_id1-3-2-2-3-3"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3-4" text:style-name="artikel">
              <text:p text:style-name="artikel_kop_titel"><text:span text:style-name="artikel_kop_label">Artikel</text:span> <text:span text:style-name="artikel_kop_nr">8.</text:span> Citeertitel en inwerkingtreding</text:p>
              <text:p text:style-name="al">Deze beleidsregels treden in werking per 20 december 2017, vervallen per 19 december 2018 en worden aangehaald als "Beleidsregels pilots kansen voor alle kinderen".</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6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ilots kansen voor alle ki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93</meta:user-defined>
    <meta:user-defined meta:name="OVERHEIDop.GmbID/DC.identifier">gmb-2017-228693</meta:user-defined>
    <meta:user-defined meta:name="OVERHEID.TaxonomieBeleidsagenda/OVERHEID.category">Sociale zekerheid | Organisatie en beleid</meta:user-defined>
    <meta:user-defined meta:name="OVERHEID.Gemeente/DC.spatial">Amstelveen</meta:user-defined>
    <meta:user-defined meta:name="DC.source">artikel 160 van de Gemeentewet;1.0:c:BWBR0005416&amp;artikel=160&amp;g=2017-07-01</meta:user-defined>
    <meta:user-defined meta:name="OVERHEIDop.referentienummer">Z-2017/058607</meta:user-defined>
    <meta:user-defined meta:name="DCTERMS.abstract">Het college van burgemeester en wethouders van de gemeente Amstelveen heeft in de vergadering van 19 december 2017 de "beleidsregels Pilots kansen voor alle kinderen" vastgesteld. Deze beleidsregels treden op 20 december 2017 in werk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