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55: oprichten woning met schuur, ontvangstdatum: 06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286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 Nieuwlandseweg 55: oprichten woning met schuur, ontvangstdatum: 06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869</meta:user-defined>
    <meta:user-defined meta:name="OVERHEIDop.GmbID/DC.identifier">gmb-2017-22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55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250 426832</meta:user-defined>
    <meta:user-defined meta:name="OVERHEIDop.versieInformatie"/>
  </office:meta>
</office:document-meta>
</file>