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26 te Eelderwolde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yo Ripperdalaan 26 te Eelderwolde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Ontvangen :</text:span> 19 december 2017</text:p>
            <text:p text:style-name="common-al">
            <text:span text:style-name="nadrukvet">Kenmerk :</text:span> WABO-201711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68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8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8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yo Ripperdalaan 26 te Eelderwolde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82</meta:user-defined>
    <meta:user-defined meta:name="OVERHEIDop.GmbID/DC.identifier">gmb-2017-22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04.07 577950.68</meta:user-defined>
    <meta:user-defined meta:name="OVERHEIDop.versieInformatie"/>
  </office:meta>
</office:document-meta>
</file>