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120, het tijdelijk plaatsen van een hoogwerker op de openbare weg op 9 januari 2018, 13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120, het tijdelijk plaatsen van een hoogwerker op de openbare weg op 9 januari 2018, 13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120, het tijdelijk plaatsen van een hoogwerker op de openbare weg op 9 januari 2018, 13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78</meta:user-defined>
    <meta:user-defined meta:name="OVERHEIDop.GmbID/DC.identifier">gmb-2017-228678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B 11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2 461647</meta:user-defined>
    <meta:user-defined meta:name="OVERHEIDop.versieInformatie"/>
  </office:meta>
</office:document-meta>
</file>