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Rossinistraat 1, het brandveilig gebruik van het pand t.b.v. een peuterspeelzaal en buitenschoolse opva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Rossinistraat 1, het brandveilig gebruik van het pand t.b.v. een peuterspeelzaal en buitenschoolse opvang. Rechtsmiddel: Geen. Ter informatie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6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6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6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Rossinistraat 1, het brandveilig gebruik van het pand t.b.v. een peuterspeelzaal en buitenschoolse opva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69</meta:user-defined>
    <meta:user-defined meta:name="OVERHEIDop.GmbID/DC.identifier">gmb-2017-228669</meta:user-defined>
    <meta:user-defined meta:name="OVERHEID.TaxonomieBeleidsagenda/OVERHEID.category">Ruimte en infrastructuur | Organisatie en beleid</meta:user-defined>
    <meta:user-defined meta:name="OVERHEIDop.referentienummer">1014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Z 1</meta:user-defined>
    <meta:user-defined meta:name="OVERHEIDop.woonplaats">Amersfoort</meta:user-defined>
    <meta:user-defined meta:name="OVERHEIDop.straatnaam">Rossi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04 462316</meta:user-defined>
    <meta:user-defined meta:name="OVERHEIDop.versieInformatie"/>
  </office:meta>
</office:document-meta>
</file>