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Pieter Willemsstraat 15 te Bergeijk, verwijderen van asbesthoudende material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7-1502</text:p>
            <text:p text:style-name="common-al">Meldingsdatum: 13 december 2017</text:p>
            <text:p text:style-name="common-al">Omschrijving: Pieter Willemsstraat 15 te Bergeijk, verwijderen van asbesthoudende materialen van een woonhui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8668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6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6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Pieter Willemsstraat 15 te Bergeijk, verwijderen van asbesthoudende material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668</meta:user-defined>
    <meta:user-defined meta:name="OVERHEIDop.GmbID/DC.identifier">gmb-2017-228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BH 1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5 370542</meta:user-defined>
    <meta:user-defined meta:name="OVERHEIDop.versieInformatie"/>
  </office:meta>
</office:document-meta>
</file>