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Asserstraat (ten zuiden van nr. 35) langs de westzijde van de straat te Vries; het kappen van twee popul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Asserstraat (ten zuiden van nr. 35) langs de westzijde van de straat te Vries</text:p>
            <text:p text:style-name="common-al">
            <text:span text:style-name="nadrukvet">Omschrijving </text:span>
            <text:span text:style-name="nadrukvet">: </text:span>het kappen van twee populieren</text:p>
            <text:p text:style-name="common-al">
            <text:span text:style-name="nadrukvet">Verzonden :</text:span> 20 december 2017</text:p>
            <text:p text:style-name="common-al">
            <text:span text:style-name="nadrukvet">Kenmerk :</text:span> WABO-20171160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1 december 2017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28667</text:span><text:line-break/><text:date style:data-style-name="dag" text:fixed="true" text:date-value="2017-12-22"/><text:line-break/><text:date style:data-style-name="jaar" text:fixed="true" text:date-value="2017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667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667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Asserstraat (ten zuiden van nr. 35) langs de westzijde van de straat te Vries; het kappen van twee popul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2</meta:user-defined>
    <meta:user-defined meta:name="OVERHEIDop.publicationIssue">228667</meta:user-defined>
    <meta:user-defined meta:name="OVERHEIDop.GmbID/DC.identifier">gmb-2017-2286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1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754.21 565015.1</meta:user-defined>
    <meta:user-defined meta:name="OVERHEIDop.versieInformatie"/>
  </office:meta>
</office:document-meta>
</file>