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kslag 38, het wijzigen van het gebruik van het pand t.b.v. een snackbar, 13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iekslag 38, het wijzigen van het gebruik van het pand t.b.v. een snackbar, 13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6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kslag 38, het wijzigen van het gebruik van het pand t.b.v. een snackbar, 13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66</meta:user-defined>
    <meta:user-defined meta:name="OVERHEIDop.GmbID/DC.identifier">gmb-2017-228666</meta:user-defined>
    <meta:user-defined meta:name="OVERHEID.TaxonomieBeleidsagenda/OVERHEID.category">Ruimte en infrastructuur | Organisatie en beleid</meta:user-defined>
    <meta:user-defined meta:name="OVERHEIDop.referentienummer">1014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R 38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9 463670</meta:user-defined>
    <meta:user-defined meta:name="OVERHEIDop.versieInformatie"/>
  </office:meta>
</office:document-meta>
</file>