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 27A, het wijzigen en legaliseren van het gebruik van het pand t.b.v. wonen, (van rechtswege verleend)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27A, het wijzigen en legaliseren van het gebruik van het pand t.b.v. wonen, (van rechtswege verleend), 07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alenstraat 27A, het wijzigen en legaliseren van het gebruik van het pand t.b.v. wonen, (van rechtswege verleend)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7</meta:user-defined>
    <meta:user-defined meta:name="OVERHEIDop.GmbID/DC.identifier">gmb-2017-228657</meta:user-defined>
    <meta:user-defined meta:name="OVERHEID.TaxonomieBeleidsagenda/OVERHEID.category">Huisvesting | Organisatie en beleid</meta:user-defined>
    <meta:user-defined meta:name="OVERHEIDop.referentienummer">1013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7a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9 463712</meta:user-defined>
    <meta:user-defined meta:name="OVERHEIDop.versieInformatie"/>
  </office:meta>
</office:document-meta>
</file>